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17 levensloopbestendige woningen), Kloppe-ven ong., (kadastraal Horn, sectie B, nr. 4909) 6085 D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17 levensloopbestendige woningen) op het adres Kloppe-ven ong., (kadastraal Horn, sectie B, nr. 4909) 6085 DN Horn, ontvangen 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26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6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6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17 levensloopbestendige woningen), Kloppe-ven ong., (kadastraal Horn, sectie B, nr. 4909) 6085 D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69</meta:user-defined>
    <meta:user-defined meta:name="OVERHEIDop.GmbID/DC.identifier">gmb-2018-283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</meta:user-defined>
    <meta:user-defined meta:name="OVERHEIDop.woonplaats">Horn</meta:user-defined>
    <meta:user-defined meta:name="OVERHEIDop.straatnaam">Kloppe-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519 358230</meta:user-defined>
    <meta:user-defined meta:name="OVERHEIDop.versieInformatie"/>
  </office:meta>
</office:document-meta>
</file>