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hit the 90’s en zero’s’ te Steenbergen </text:p>
      <text:section text:name="zakelijke-mededeling_id1-3-2" text:style-name="zakelijke-mededeling">
        <text:section text:name="zakelijke-mededeling-tekst_id1-3-2-1" text:style-name="zakelijke-mededeling-tekst">
          <text:section text:name="tekst_id1-3-2-1-1" text:style-name="tekst">
            <text:p text:style-name="common-al">Op 27 december 2018 heb ik een tapontheffing (verstrekken van zwak-alcoholhoudende dranken) verleend voor het houden van het muziekevenement ‘Hit the 90’s en zero’s in ’t Cromwiel te Steenbergen op zaterdag 19 januari 2019. De tapontheffing is geregistreerd onder nummer ZK18005373.</text:p>
            <text:p text:style-name="common-al"/>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tapontheffing kunt u contact opnemen met de afdeling Wonen, werken en beleven via nummer 14 0167 of via e-mail <text:a xlink:href="mailto:info@gemeente-steenbergen.nl" xlink:type="simple">info@gemeente-steenbergen.nl</text:a>.  </text:p>
            <text:p text:style-name="common-al"/>
            <text:p text:style-name="common-al">Datum bekendmaking 31 december 2018</text:p>
            <text:p text:style-name="common-al"/>
            <text:p text:style-name="common-al">Einde bezwaartermijn 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26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6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6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hit the 90’s en zero’s’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68</meta:user-defined>
    <meta:user-defined meta:name="OVERHEIDop.GmbID/DC.identifier">gmb-2018-2832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