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Doorweg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2910</text:span>
          </text:p>
            <text:p text:style-name="common-al">Gemeente Amstelveen heeft op 27 november 2018 een besluit genomen op de aanvraag evenementenvergunning voor Poelster Bosloop op 22 april 2019. De locatie is Doorweg 21 in Amstelvee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26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6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6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Doorweg 2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65</meta:user-defined>
    <meta:user-defined meta:name="OVERHEIDop.GmbID/DC.identifier">gmb-2018-28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L 2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813.21 479633.93</meta:user-defined>
    <meta:user-defined meta:name="OVERHEIDop.versieInformatie"/>
  </office:meta>
</office:document-meta>
</file>