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22 appartementen), Kerkpad ong., (kadastraal Horn, sectie D, nr. 2076) 6085 B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22 appartementen) op het adres Kerkpad ong., (kadastraal Horn, sectie D, nr. 2076) 6085 BA Horn, ontvangen 1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26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22 appartementen), Kerkpad ong., (kadastraal Horn, sectie D, nr. 2076) 6085 BA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64</meta:user-defined>
    <meta:user-defined meta:name="OVERHEIDop.GmbID/DC.identifier">gmb-2018-283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</meta:user-defined>
    <meta:user-defined meta:name="OVERHEIDop.woonplaats">Horn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57 357742</meta:user-defined>
    <meta:user-defined meta:name="OVERHEIDop.versieInformatie"/>
  </office:meta>
</office:document-meta>
</file>