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rinrichting visvijver Kerreven en omgeving Heythuysen, Kloosterstraat-Roorstraa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rinrichting visvijver Kerreven en omgeving Heythuysen op het adres Kloosterstraat-Roorstraat Heythuysen, ontvangen 6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26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rinrichting visvijver Kerreven en omgeving Heythuysen, Kloosterstraat-Roorstraa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61</meta:user-defined>
    <meta:user-defined meta:name="OVERHEIDop.GmbID/DC.identifier">gmb-2018-283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H 91</meta:user-defined>
    <meta:user-defined meta:name="OVERHEIDop.woonplaats">Heythuys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101 362674</meta:user-defined>
    <meta:user-defined meta:name="OVERHEIDop.versieInformatie"/>
  </office:meta>
</office:document-meta>
</file>