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bouwen van een bouwwerk (realisatie vaste pompopstelplaatsen) op diverse locaties Leudal (kadastraal Hunsel, sectie E, nr. 470, Hunsel, sectie N, nr. 117 en Heythuysen, sectie O, nr. 8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bouwen van een bouwwerk (realisatie vaste pompopstelplaatsen) op diverse locaties Leudal (kadastraal Hunsel, sectie E, nr. 470, Hunsel, sectie N, nr. 117 en Heythuysen, sectie O, nr. 826), ontvangen 14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25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5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5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bouwen van een bouwwerk (realisatie vaste pompopstelplaatsen) op diverse locaties Leudal (kadastraal Hunsel, sectie E, nr. 470, Hunsel, sectie N, nr. 117 en Heythuysen, sectie O, nr. 8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59</meta:user-defined>
    <meta:user-defined meta:name="OVERHEIDop.GmbID/DC.identifier">gmb-2018-283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