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houtopstand (rooien van bomen), Stroomlijn Maas, Neer-Buggenum (kadastraal Neer, sectie P, nrs. 8, 9 e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houtopstand (rooien van bomen) op de locatie Stroomlijn Maas, Neer-Buggenum (kadastraal Neer, sectie P, nrs. 8, 9 en 10), ontvangen 3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25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houtopstand (rooien van bomen), Stroomlijn Maas, Neer-Buggenum (kadastraal Neer, sectie P, nrs. 8, 9 en 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54</meta:user-defined>
    <meta:user-defined meta:name="OVERHEIDop.GmbID/DC.identifier">gmb-2018-283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T 37a</meta:user-defined>
    <meta:user-defined meta:name="OVERHEIDop.woonplaats">Neer</meta:user-defined>
    <meta:user-defined meta:name="OVERHEIDop.straatnaam">Hanssu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134 363239</meta:user-defined>
    <meta:user-defined meta:name="OVERHEIDop.versieInformatie"/>
  </office:meta>
</office:document-meta>
</file>