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aanleggen van kabels of leidingen (huisaansluiting), Dorpsstraat 92, 6082 AR Bugg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aanleggen van kabels of leidingen (huisaansluiting) op het adres Dorpsstraat 92, 6082 AR Buggenum, ontvangen 11 dec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83252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252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252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aanleggen van kabels of leidingen (huisaansluiting), Dorpsstraat 92, 6082 AR Buggen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252</meta:user-defined>
    <meta:user-defined meta:name="OVERHEIDop.GmbID/DC.identifier">gmb-2018-2832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2AR 92</meta:user-defined>
    <meta:user-defined meta:name="OVERHEIDop.woonplaats">Buggenum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6897 360135</meta:user-defined>
    <meta:user-defined meta:name="OVERHEIDop.versieInformatie"/>
  </office:meta>
</office:document-meta>
</file>