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van de gemeenteraad van de gemeente Oldenzaal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ze bekendmaking betreft een rectificatie vanwege het niet bijvoegen van de bijlage. De oorspronkelijke bekendmaking heeft op 18 december 2018 plaatsgevonden via het <text:a xlink:href="https://zoek.officielebekendmakingen.nl/gmb-2018-268511" xlink:type="simple"><text:span text:style-name="nadrukondlijn">Gemeenteblad 2018, 268511</text:span></text:a>.]</text:p>
            <text:p text:style-name="al"/>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8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span text:style-name="nadrukcur">:</text:span> een kalenderjaar;</text:p>
              </text:list-item>
              <text:list-item text:style-override="id1-3-2-2-1-3-2">
                <text:number>b.</text:number>
                <text:p text:style-name="al">
                <text:span text:style-name="nadrukcur">zomerseizoen</text:span>
                <text:span text:style-name="nadrukcur">:</text:span> periode van zes maanden, ingaande op 1 april en eindigende op 30 september daaropvolgend;</text:p>
              </text:list-item>
              <text:list-item text:style-override="id1-3-2-2-1-3-3">
                <text:number>c.</text:number>
                <text:p text:style-name="al">
                <text:span text:style-name="nadrukcur">kwartaal</text:span>
                <text:span text:style-name="nadrukcur">:</text:span> een kalenderkwartaal, niet vallende in het zomerseizoen;</text:p>
              </text:list-item>
              <text:list-item text:style-override="id1-3-2-2-1-3-4">
                <text:number>d.</text:number>
                <text:p text:style-name="al">
                <text:span text:style-name="nadrukcur">maand</text:span>
                <text:span text:style-name="nadrukcur">:</text:span> een kalendermaand;</text:p>
              </text:list-item>
              <text:list-item text:style-override="id1-3-2-2-1-3-5">
                <text:number>e.</text:number>
                <text:p text:style-name="al">
                <text:span text:style-name="nadrukcur">week</text:span>
                <text:span text:style-name="nadrukcur">:</text:span> een kalenderweek;</text:p>
              </text:list-item>
              <text:list-item text:style-override="id1-3-2-2-1-3-6">
                <text:number>f.</text:number>
                <text:p text:style-name="al">
                <text:span text:style-name="nadrukcur">dag</text:span>
                <text:span text:style-name="nadrukcur">:</text:span> een periode van 24 uren, aanvangende te 00.00 uur;</text:p>
              </text:list-item>
              <text:list-item text:style-override="id1-3-2-2-1-3-7">
                <text:number>g.</text:number>
                <text:p text:style-name="al">
                <text:span text:style-name="nadrukcur">terras</text:span>
                <text:span text:style-name="nadrukcur">:</text:span>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en worden gedoogd;</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voor het belastbare feit het dagtarief, onderscheidenlijk het weektarief, het maandtarief of het jaartarief niet evenredig is opgebouwd, wordt het recht berekend op de voor de belastingplichtige voordeligst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dien het belastbare feit zich heeft voorgedaan gedurende een gedeelte van het kalender-jaar is, in afwijking van het eerste lid, het belastingtijdvak gelijk aan dat gedeelte.</text:p>
              </text:list-item>
              <text:list-item text:style-override="id1-3-2-2-7-4">
                <text:number>3.</text:number>
                <text:p text:style-name="al">Indien met toepassing van het tweede lid in één kalenderjaar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 de gevallen bedoeld in artikel 7, tweede en derde lid, is de precariobelasting verschuldigd bij het einde van het belastingtijdvak.</text:p>
              </text:list-item>
              <text:list-item text:style-override="id1-3-2-2-9-4">
                <text:number>3.</text:number>
                <text:p text:style-name="al">Indien de belastingplicht in de loop van het belastingtijdvak aanvangt is de naar</text:p>
                <text:list text:style-name="id1-3-2-2-9-4-3">
                  <text:list-item text:style-override="id1-3-2-2-9-4-3-1">
                    <text:number>a.</text:number>
                    <text:p text:style-name="al">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3-2">
                    <text:number>b.</text:number>
                    <text:p text:style-name="al">de naar zomerseizoen geheven precariobelasting voor zoveel zesde gedeelten van de voor dat tijdvak verschuldigde precariobelasting als er in dat tijdvak, na de aanvang van de belastingplicht, nog volle kalendermaanden overblijven.</text:p>
                  </text:list-item>
                </text:list>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 tenzij blijkt dat het bedrag van de ontheffing minder bedraagt dan € 10,00.</text:p>
                  </text:list-item>
                </text:list>
              </text:list-item>
              <text:list-item text:style-override="id1-3-2-2-9-6">
                <text:number>5.</text:number>
                <text:p text:style-name="al">Belastingaanslagen van minder dan € 10,0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op de laatste dag van de maand volgend op die in de dagtekening van het aanslagbiljet is vermeld.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18 december 2017 wordt ingetrokken met ingang van de</text:p>
            <text:p text:style-name="al">in artikel 14, tweede lid, genoemde datum van ingang van de heffing, met dien verstande dat zij van</text:p>
            <text:p text:style-name="al">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precariobelasting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span text:style-name="nadrukvet">behorende bij de Verordening precariobelasting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Uitstallingen en dergelijke geplaatst op openbare   gemeentegr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werpen bij bouw- en sloop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stallaties voor het al dan niet automatisch aftappen v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torbrandstoffen, olie, lucht of wa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ank voor motorbrandstof, olie, lucht of water, per m³, per jaa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ast of zuil voor verlichting of reclame, per stuk, per jaar</text:p>
                </table:table-cell>
                <table:table-cell table:style-name="entry" table:number-rows-spanned="1" table:number-columns-spanned="1">
                  <text:p text:style-name="table_al">€ 27,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ftappunt met toebehoren voor motorbrandstof of ol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verkoopwagen, kraam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zeven of zes dagen per week</text:p>
                </table:table-cell>
                <table:table-cell table:style-name="entry" table:number-rows-spanned="1" table:number-columns-spanned="1">
                  <text:p text:style-name="table_al">€ 1.082,4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jaar, vijf dagen per week</text:p>
                </table:table-cell>
                <table:table-cell table:style-name="entry" table:number-rows-spanned="1" table:number-columns-spanned="1">
                  <text:p text:style-name="table_al">€ 1.028,3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vier dagen per week</text:p>
                </table:table-cell>
                <table:table-cell table:style-name="entry" table:number-rows-spanned="1" table:number-columns-spanned="1">
                  <text:p text:style-name="table_al">€ 920,1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jaar, drie dagen per week</text:p>
                </table:table-cell>
                <table:table-cell table:style-name="entry" table:number-rows-spanned="1" table:number-columns-spanned="1">
                  <text:p text:style-name="table_al">€ 811,8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jaar, twee dagen per week</text:p>
                </table:table-cell>
                <table:table-cell table:style-name="entry" table:number-rows-spanned="1" table:number-columns-spanned="1">
                  <text:p text:style-name="table_al">€ 649,4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jaar, een dag per week</text:p>
                </table:table-cell>
                <table:table-cell table:style-name="entry" table:number-rows-spanned="1" table:number-columns-spanned="1">
                  <text:p text:style-name="table_al">€ 433,0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zeven of zes dagen per week</text:p>
                </table:table-cell>
                <table:table-cell table:style-name="entry" table:number-rows-spanned="1" table:number-columns-spanned="1">
                  <text:p text:style-name="table_al">€ 92,4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aand, vijf dagen per week</text:p>
                </table:table-cell>
                <table:table-cell table:style-name="entry" table:number-rows-spanned="1" table:number-columns-spanned="1">
                  <text:p text:style-name="table_al">€ 87,8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aand, vier dagen per week</text:p>
                </table:table-cell>
                <table:table-cell table:style-name="entry" table:number-rows-spanned="1" table:number-columns-spanned="1">
                  <text:p text:style-name="table_al">€ 78,60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aand, drie dagen per week</text:p>
                </table:table-cell>
                <table:table-cell table:style-name="entry" table:number-rows-spanned="1" table:number-columns-spanned="1">
                  <text:p text:style-name="table_al">€ 69,35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maand, twee dagen per week</text:p>
                </table:table-cell>
                <table:table-cell table:style-name="entry" table:number-rows-spanned="1" table:number-columns-spanned="1">
                  <text:p text:style-name="table_al">€ 55,50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maand, een dag per week</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week</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dag</text:p>
                </table:table-cell>
                <table:table-cell table:style-name="entry" table:number-rows-spanned="1" table:number-columns-spanned="1">
                  <text:p text:style-name="table_al">€ 1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oorwerpen bevestigd aan gevels en luifels   boven openbare gemeente­gr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2, per zomerseizoen</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Parkeer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Bo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ort bij besluit van de raad van de gemeente Oldenzaal van 11   december 2018, nr. 8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j b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25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5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5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ldenzaal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51</meta:user-defined>
    <meta:user-defined meta:name="OVERHEIDop.GmbID/DC.identifier">gmb-2018-283251</meta:user-defined>
    <meta:user-defined meta:name="OVERHEID.TaxonomieBeleidsagenda/OVERHEID.category">Financiën | Organisatie en beleid</meta:user-defined>
    <meta:user-defined meta:name="OVERHEID.Gemeente/DC.spatial">Oldenzaal</meta:user-defined>
    <meta:user-defined meta:name="DC.source">artikel 228 van de Gemeentewet;1.0:c:BWBR0005416&amp;artikel=228&amp;g=2018-09-19</meta:user-defined>
    <meta:user-defined meta:name="OVERHEIDop.referentienummer">85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100_2</meta:user-defined>
    <meta:user-defined meta:name="OVERHEIDop.versieInformatie"/>
  </office:meta>
</office:document-meta>
</file>