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GEMEENTELIJKE BEGRAAFPLAATSEN LOPPERSUM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Loppersum;</text:p>
            <text:p text:style-name="al"/>
            <text:p text:style-name="al">gelezen het voorstel van burgemeester en wethouders van;</text:p>
            <text:p text:style-name="al"/>
            <text:p text:style-name="al">overwegende, dat het gewenst is om de beheersverordening algemene begraafplaatsen gemeente Loppersum 2013 aan te passen;</text:p>
            <text:p text:style-name="al"/>
            <text:p text:style-name="al">gelet op artikel 35 van de Wet op de lijkbezorging en artikel 149 van de Gemeentewet;</text:p>
            <text:p text:style-name="al"/>
            <text:p text:style-name="al">
            <text:span text:style-name="nadrukvet">b</text:span>
            <text:span text:style-name="nadrukvet"> e s l u i t :</text:span>
          </text:p>
            <text:p text:style-name="al"/>
            <text:p text:style-name="al">Vast te stellen de:</text:p>
            <text:p text:style-name="al"/>
            <text:p text:style-name="al">
            <text:span text:style-name="nadrukvet">“</text:span>
            <text:span text:style-name="nadrukvet">BEHEERSVERORDENING GEMEENTELIJKE BEGRAAFPLAATSEN LOPPERSUM 201</text:span>
            <text:span text:style-name="nadrukvet">9”.</text:span>
          </text:p>
            <text:p text:style-name="al"/>
            <text:p text:style-name="al">
            <text:span text:style-name="nadrukcur">
              <text:span text:style-name="nadrukondlijn">HOOFDSTUK 1. INLEIDENDE BEPALINGEN</text:span>
            </text:span>
          </text:p>
            <text:p text:style-name="al">
            <text:span text:style-name="nadrukondlijn">Artikel 1. Begripsbepalingen</text:span>
          </text:p>
            <text:p text:style-name="al"/>
            <text:p text:style-name="al">In deze verordening wordt verstaan onder:</text:p>
            <text:p text:style-name="al"/>
            <text:p text:style-name="al">
            <text:span text:style-name="nadrukvet">Begraafplaats</text:span>
            <text:span text:style-name="nadrukvet"/>: de gemeentelijke begraafplaats(en) te Garsthuizen, Loppersum<text:span text:style-name="nadrukvet">, </text:span>Garrelsweer, Stedum, Westeremden, ’t Zandt, Zijldijk en Middelstum;</text:p>
            <text:p text:style-name="al">
            <text:span text:style-name="nadrukvet">Graf</text:span>
            <text:span text:style-name="nadrukvet"/>: een grondgraf of keldergraf;</text:p>
            <text:p text:style-name="al">
            <text:span text:style-name="nadrukvet">Grafkelder</text:span>
            <text:span text:style-name="nadrukvet"/>: een betonnen of gemetselde constructie waarin een of meerdere lijken worden begraven of asbussen worden bijgezet; grafkelders kunnen onderdeel zijn van een bovengrondse muur of wand;</text:p>
            <text:p text:style-name="al">
            <text:span text:style-name="nadrukvet">Particulier graf</text:span>
            <text:span text:style-name="nadrukvet"/>: een graf waarvoor aan een natuurlijk persoon of rechtspersoon het uitsluitend recht is verleend tot:</text:p>
            <text:p text:style-name="al"> - het doen begraven en begraven houden van een of meer lijken;</text:p>
            <text:p text:style-name="al"> - het doen bijzetten en bijgezet houden van een of meer asbussen met of zonder urn;</text:p>
            <text:p text:style-name="al">
            <text:span text:style-name="nadrukvet">Asbus</text:span>
            <text:span text:style-name="nadrukvet"/>: een bus ter berging van as van een overledene;</text:p>
            <text:p text:style-name="al">
            <text:span text:style-name="nadrukvet">Urn</text:span>
            <text:span text:style-name="nadrukvet"/>: een voorwerp ter berging van een of meer asbussen;</text:p>
            <text:p text:style-name="al">
            <text:span text:style-name="nadrukvet">Gedenkplaats</text:span>
            <text:span text:style-name="nadrukvet"/>: een plaats ingericht om overledenen te gedenken;</text:p>
            <text:p text:style-name="al">
            <text:span text:style-name="nadrukvet">Verstrooiingsplaats</text:span>
            <text:span text:style-name="nadrukvet"/>: een plaats waarop as wordt verstrooid;</text:p>
            <text:p text:style-name="al">
            <text:span text:style-name="nadrukvet">Grafbedekking</text:span>
            <text:span text:style-name="nadrukvet"/>: gedenkteken en grafbeplanting op een graf of verstrooiingsplaats;</text:p>
            <text:p text:style-name="al">
            <text:span text:style-name="nadrukvet">College</text:span>: : het college van burgemeester en wethouders van de gemeente Loppersum, ieder voor zover verantwoordelijk;</text:p>
            <text:p text:style-name="al">
            <text:span text:style-name="nadrukvet">Beheerder</text:span>
            <text:span text:style-name="nadrukvet"/>: de ambtenaar die belast is met de dagelijkse leiding van de begraafplaatsen of degene die hem vervangt;</text:p>
            <text:p text:style-name="al">
            <text:span text:style-name="nadrukvet">Rechthebbende</text:span>
            <text:span text:style-name="nadrukvet"/>: natuurlijk persoon of rechtspersoon aan wie een uitsluitend recht is verleend op een particulier graf, een particulier urnengraf of een particuliere urnennis; </text:p>
            <text:p text:style-name="al">
            <text:span text:style-name="nadrukvet">Eigenaar</text:span> : natuurlijk persoon of een rechtspersoon die de grafbedekking op een graf in eigendom heeft;.</text:p>
            <text:p text:style-name="al">
            <text:span text:style-name="nadrukvet">Grafakte</text:span> : de beschikking waarin overeenkomstig de bepalingen van deze verordening door of namens het college een grafrecht of het gebruik wordt verleend;</text:p>
            <text:p text:style-name="al">
            <text:span text:style-name="nadrukvet">Grafrecht</text:span> : het uitsluitend recht op het begraven en begraven houden in een particulier graf of recht tot het doen bijzetten en bijgezet houden in een particulier urnengraf of particuliere urnennis;</text:p>
            <text:p text:style-name="al"/>
            <text:p text:style-name="al"/>
            <text:p text:style-name="al"/>
            <text:p text:style-name="al">
            <text:span text:style-name="nadrukcur">
              <text:span text:style-name="nadrukondlijn">HOOFDSTUK 2. OPENSTELLING, ORDE EN RUST OP DE BEGRAAFPLAATS</text:span>
            </text:span>
          </text:p>
            <text:p text:style-name="al">
            <text:span text:style-name="nadrukondlijn">Artikel 2. Openstelling begraafplaats(en)</text:span>
          </text:p>
            <text:p text:style-name="al"/>
            <text:p text:style-name="al">De begraafplaatsen zijn voor eenieder dagelijks toegankelijk een half uur voor zonsopgang tot een half uur na zonsondergang. </text:p>
            <text:p text:style-name="al">Indien werkzaamheden op een begraafplaats of bijzondere omstandigheden dit gewenst maken, kan op laste van de burgemeester de toegang tot die begraafplaats tijdelijk worden verboden.</text:p>
            <text:p text:style-name="al">Kinderen beneden de leeftijd van 16 jaar mogen zich niet zonder geleide op een begraafplaats bevinden.</text:p>
            <text:p text:style-name="al">Op een begraafplaats mogen geen honden worden meegevoerd met uitzondering van geleide- of assistentiehonden.</text:p>
            <text:p text:style-name="al">Ter handhaving van de orde en rust op de begraafplaatsen kunnen de toegangen tijdelijk worden gesloten.</text:p>
            <text:p text:style-name="al"/>
            <text:p text:style-name="al">
            <text:span text:style-name="nadrukondlijn">Artikel 3. Ordemaatregelen</text:span>
          </text:p>
            <text:p text:style-name="al"/>
            <text:p text:style-name="al">Bezoekers, personeel van uitvaartondernemingen en personen die werkzaamheden op de begraafplaats hebben te verrichten, zijn verplicht zich in het belang van de orde, rust en netheid te houden aan de aanwijzingen van de beheerder.</text:p>
            <text:p text:style-name="al">De beheerder kan personen die zich niet aan de in het eerste lid bedoelde aanwijzingen houden van de begraafplaats verwijderen of laten verwijderen.</text:p>
            <text:p text:style-name="al">Het is verboden met motorrijtuigen op de begraafplaats te rijden anders dan ten behoeve van een begrafenis.</text:p>
            <text:p text:style-name="al">Het college kan ontheffing verlenen van het verbod, bedoeld in het derde lid.</text:p>
            <text:p text:style-name="al"/>
            <text:p text:style-name="al">
            <text:span text:style-name="nadrukondlijn">Artikel 4. Plechtigheden</text:span>
          </text:p>
            <text:p text:style-name="al"/>
            <text:p text:style-name="al">Herdenkingsbijeenkomsten, onthullingen van gedenktekens en dergelijke plechtigheden op de begraafplaats kunnen slechts plaatsvinden nadat deze ten minste vijf werkdagen tevoren zijn gemeld aan de beheerder. Datum en uur van de plechtigheid en de wijze waarop deze zal plaatsvinden, worden in overleg met de aanvrager door de beheerder vastgesteld.</text:p>
            <text:p text:style-name="al">De deelnemers aan de plechtigheid, bedoeld in het eerste lid zijn verplicht zich in het belang van de orde, rust en netheid te houden aan de aanwijzingen van de beheerder.</text:p>
            <text:p text:style-name="al"/>
            <text:p text:style-name="al">
            <text:span text:style-name="nadrukondlijn">Artikel 5. Opgravingen en ruimen</text:span>
          </text:p>
            <text:p text:style-name="al"/>
            <text:p text:style-name="al">Bij het opgraven van lijken en de ruiming van graven zijn geen andere personen aanwezig dan degenen die door de beheerder met deze werkzaamheden zijn belast.</text:p>
            <text:p text:style-name="al"/>
            <text:p text:style-name="al"/>
            <text:p text:style-name="al"/>
            <text:p text:style-name="al"/>
            <text:p text:style-name="al"/>
            <text:p text:style-name="al"/>
            <text:p text:style-name="al"/>
            <text:p text:style-name="al"/>
            <text:p text:style-name="al">
            <text:span text:style-name="nadrukcur">
              <text:span text:style-name="nadrukondlijn">HOOFDSTUK 3.  VOORSCHRIFTEN VOOR LIJKBEZORGING</text:span>
            </text:span>
          </text:p>
            <text:p text:style-name="al">
            <text:span text:style-name="nadrukondlijn">Artikel 6. Kennisgeving begraven en </text:span>
            <text:span text:style-name="nadrukondlijn">asbezorging</text:span>
            <text:span text:style-name="nadrukondlijn">, openen en sluiten van het graf</text:span>
          </text:p>
            <text:p text:style-name="al"/>
            <text:p text:style-name="al">Degene die wil doen begraven, as wil doen bijzetten of as wil doen verstrooien, geeft daarvan minimaal 48 uur voorafgaand aan de begraving, bijzetting of verstrooiing schriftelijk kennis aan de beheerder. Indien de burgemeester toestemming heeft gegeven om het lijk binnen 36 uur na het overlijden te begraven moet de kennisgeving aan de beheerder zo tijdig mogelijk worden gedaan.</text:p>
            <text:p text:style-name="al">Het openen van een graf ter begraving of voor het bezorgen van as, en het daarna sluiten van een graf, alsmede het bedienen van de hulpmiddelen mag uitsluitend geschieden door de door beheerder gemachtigde personen en/of bedrijven. </text:p>
            <text:p text:style-name="al">Het lijk, dan wel het omhulsel en de asbus of urn moeten bij aankomst op de begraafplaats zijn voorzien van een identiteitskenmerk.</text:p>
            <text:p text:style-name="al">De gegevens van het kenmerk moeten overeenstemmen met de administratie van de begraafplaats.</text:p>
            <text:p text:style-name="al"/>
            <text:p text:style-name="al">
            <text:span text:style-name="nadrukondlijn">Artikel </text:span>
            <text:span text:style-name="nadrukondlijn">7</text:span>
            <text:span text:style-name="nadrukondlijn">.  Over te leggen stukken</text:span>
          </text:p>
            <text:p text:style-name="al"/>
            <text:p text:style-name="al">Begraven mag slechts geschieden indien van tevoren het verlof tot begraven is overlegd aan de beheerder.</text:p>
            <text:p text:style-name="al">De beheerder onderzoekt of de overlegde stukken toereikend zijn.</text:p>
            <text:p text:style-name="al"/>
            <text:p text:style-name="al">
            <text:span text:style-name="nadrukondlijn">Artikel </text:span>
            <text:span text:style-name="nadrukondlijn">8</text:span>
            <text:span text:style-name="nadrukondlijn">.  Tijden van begraven en </text:span>
            <text:span text:style-name="nadrukondlijn">asbezorging</text:span>
          </text:p>
            <text:p text:style-name="al"/>
            <text:p text:style-name="al">De tijd van begraven en het bezorgen van as is: op werkdagen van 9.00 tot 16.00 uur en zaterdagen van 09.00 tot 13.00 uur.</text:p>
            <text:p text:style-name="al">Het college kan in bijzondere gevallen van deze tijden afwijken.</text:p>
            <text:p text:style-name="al"/>
            <text:p text:style-name="al">
            <text:span text:style-name="nadrukcur">
              <text:span text:style-name="nadrukondlijn">HOOFDSTUK 4.  INDELING EN UITGIFTE VAN DE GRAVEN</text:span>
            </text:span>
          </text:p>
            <text:p text:style-name="al">
            <text:span text:style-name="nadrukondlijn">Artikel </text:span>
            <text:span text:style-name="nadrukondlijn">9</text:span>
            <text:span text:style-name="nadrukondlijn">.  Indeling graven en </text:span>
            <text:span text:style-name="nadrukondlijn">asbezorging</text:span>
          </text:p>
            <text:p text:style-name="al"/>
            <text:p text:style-name="al">Op de begraafplaats kunnen worden uitgegeven:</text:p>
            <text:p text:style-name="al">particuliere (kinder)graven en particuliere urnengraven;</text:p>
            <text:p text:style-name="al">particuliere urnennissen; </text:p>
            <text:p text:style-name="al">gedenkplaatsen</text:p>
            <text:p text:style-name="al">Verstrooiingsplaatsen.</text:p>
            <text:p text:style-name="al">Het college bepaalt bij nader vast te stellen regels hoeveel lijken en hoeveel asbussen met of zonder urnen er kunnen worden bijgezet in de particuliere graven. Standaard wordt er één lijk begraven in een particulier graf. Het college bepaalt tevens de uitgifteduur van de particuliere graven. De uitgifteduur kan niet korter zijn dan de minimumtermijn vastgesteld in de Wet op de lijkbezorging.</text:p>
            <text:p text:style-name="al"/>
            <text:p text:style-name="al">
            <text:span text:style-name="nadrukondlijn">Artikel 1</text:span>
            <text:span text:style-name="nadrukondlijn">0</text:span>
            <text:span text:style-name="nadrukondlijn">.  Volgorde van uitgifte</text:span>
          </text:p>
            <text:p text:style-name="al"/>
            <text:p text:style-name="al">De graven worden slechts voor directe begraving en in volgorde van ligging uitgegeven.</text:p>
            <text:p text:style-name="al">Het college kan een particulier graf toewijzen anders dan voor directe begraving buiten de volgorde van uitgifte, indien dit wegens de situatie op de begraafplaats niet bezwaarlijk is.</text:p>
            <text:p text:style-name="al">
            <text:span text:style-name="nadrukvet">
              <text:span text:style-name="nadrukondlijn">Artikel 1</text:span>
            </text:span>
            <text:span text:style-name="nadrukvet">
              <text:span text:style-name="nadrukondlijn">1</text:span>
            </text:span>
            <text:span text:style-name="nadrukvet">
              <text:span text:style-name="nadrukondlijn">.  Categorieën</text:span>
            </text:span>
          </text:p>
            <text:p text:style-name="al"/>
            <text:p text:style-name="al">Het college kan bij nader vast te stellen regels de particuliere graven onderverdelen in categorieën. De particuliere graven zijn onderverdeeld in urnengraven en kindergraven. Het college bepaalt voor de verschillende categorieën de situering en oppervlakte.</text:p>
            <text:p text:style-name="al"/>
            <text:p text:style-name="al"/>
            <text:p text:style-name="al">
            <text:span text:style-name="nadrukvet">
              <text:span text:style-name="nadrukondlijn">Artikel 1</text:span>
            </text:span>
            <text:span text:style-name="nadrukvet">
              <text:span text:style-name="nadrukondlijn">2</text:span>
            </text:span>
            <text:span text:style-name="nadrukvet">
              <text:span text:style-name="nadrukondlijn">.  Indeling en oppervlakten</text:span>
            </text:span>
          </text:p>
            <text:p text:style-name="al"/>
            <text:p text:style-name="al">Het college bepaalt de indeling in vakken en de vakken in graven. Van elke begraafplaats wordt een plattegrondtekening bijgehouden alsmede een kaart- dan wel een geautomatiseerd systeem voor de nummering van de graven en urnennissen.</text:p>
            <text:p text:style-name="al">Het college bepaalt bij nader vast te stellen regels de oppervlakte van de graven. </text:p>
            <text:p text:style-name="al"/>
            <text:p text:style-name="al"/>
            <text:p text:style-name="al">
            <text:span text:style-name="nadrukvet">
              <text:span text:style-name="nadrukondlijn">Artikel 1</text:span>
            </text:span>
            <text:span text:style-name="nadrukvet">
              <text:span text:style-name="nadrukondlijn">3</text:span>
            </text:span>
            <text:span text:style-name="nadrukvet">
              <text:span text:style-name="nadrukondlijn">.  Termijnen particuliere graven</text:span>
            </text:span>
          </text:p>
            <text:p text:style-name="al"/>
            <text:p text:style-name="al">Het college verleent geen grafrechten voor onbepaalde tijd.</text:p>
            <text:p text:style-name="al">Het college verleent, voor zover de daartoe bestemde ruimte van de begraafplaatsen, urnengraven en de urnennissen dat toelaat, op een daartoe bij hen schriftelijk in te dienen aanvraag, voor de tijd van veertig jaren recht op een particulier graf. De termijn begint te lopen op de datum waarop het graf is uitgegeven.</text:p>
            <text:p text:style-name="al">Bij uitgifte van een graf ten behoeve van een begraving is het de rechthebbende toegestaan gelijktijdig het recht op het naastgelegen graf te vestigen. </text:p>
            <text:p text:style-name="al">Het in het tweede en derde lid van dit artikel bedoelde recht wordt op aanvraag van de rechthebbende verlengd telkens met een termijn van tien jaren, mits de aanvraag voor het verstrijken van de lopende termijn wordt ingediend.</text:p>
            <text:p text:style-name="al"/>
            <text:p text:style-name="al"/>
            <text:p text:style-name="al">
            <text:span text:style-name="nadrukvet">
              <text:span text:style-name="nadrukondlijn">Artikel 1</text:span>
            </text:span>
            <text:span text:style-name="nadrukvet">
              <text:span text:style-name="nadrukondlijn">4</text:span>
            </text:span>
            <text:span text:style-name="nadrukvet">
              <text:span text:style-name="nadrukondlijn">.  Grafkelder</text:span>
            </text:span>
          </text:p>
            <text:p text:style-name="al"/>
            <text:p text:style-name="al">Het college kan aan de rechthebbende op een particulier graf vergunning verlenen tot het daarin voor eigen rekening doen aanbrengen van een grafkelder overeenkomstig de door het college nader vast te stellen regels.</text:p>
            <text:p text:style-name="al"/>
            <text:p text:style-name="al"/>
            <text:p text:style-name="al">
            <text:span text:style-name="nadrukvet">
              <text:span text:style-name="nadrukondlijn">Artikel 1</text:span>
            </text:span>
            <text:span text:style-name="nadrukvet">
              <text:span text:style-name="nadrukondlijn">5</text:span>
            </text:span>
            <text:span text:style-name="nadrukvet">
              <text:span text:style-name="nadrukondlijn">.  Overschrijving van verleende rechten</text:span>
            </text:span>
          </text:p>
            <text:p text:style-name="al"/>
            <text:p text:style-name="al">Het recht op een particulier graf kan op aanvraag van de rechthebbende worden overgeschreven op naam van een ander natuurlijk persoon of rechtspersoon.</text:p>
            <text:p text:style-name="al">Na overlijden van de rechthebbende kan het grafrecht van een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text:p>
            <text:p text:style-name="al">Indien na het overlijden van de rechthebbende de aanvraag tot overschrijving aan het college niet wordt gedaan binnen de in het tweede lid van dit artikel gestelde termijn, is het college bevoegd het recht op het particuliere graf te doen vervallen. </text:p>
            <text:p text:style-name="al">Na het verstrijken van de in het tweede lid genoemde termijn kan het college het particuliere graf alsnog op naam stellen van een nieuwe rechthebbende, tenzij dit recht betrekking heeft op een particulier graf dat inmiddels is geruimd.</text:p>
            <text:p text:style-name="al"/>
            <text:p text:style-name="al"/>
            <text:p text:style-name="al">
            <text:span text:style-name="nadrukvet">
              <text:span text:style-name="nadrukondlijn">Artikel 1</text:span>
            </text:span>
            <text:span text:style-name="nadrukvet">
              <text:span text:style-name="nadrukondlijn">6</text:span>
            </text:span>
            <text:span text:style-name="nadrukvet">
              <text:span text:style-name="nadrukondlijn">.  Afstand doen van graven</text:span>
            </text:span>
          </text:p>
            <text:p text:style-name="al"/>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p text:style-name="al"/>
            <text:p text:style-name="al"/>
            <text:p text:style-name="al">
            <text:span text:style-name="nadrukvet">
              <text:span text:style-name="nadrukondlijn">Artikel 1</text:span>
            </text:span>
            <text:span text:style-name="nadrukvet">
              <text:span text:style-name="nadrukondlijn">7</text:span>
            </text:span>
            <text:span text:style-name="nadrukvet">
              <text:span text:style-name="nadrukondlijn">.  Vervallen grafrechten</text:span>
            </text:span>
          </text:p>
            <text:p text:style-name="al"/>
            <text:p text:style-name="al">Het grafrecht vervalt:</text:p>
            <text:p text:style-name="al">a.  door het verlopen van de termijn waarvoor het recht is verleend;</text:p>
            <text:p text:style-name="al">b. indien de rechthebbende afstand doet van het recht;</text:p>
            <text:p text:style-name="al">c.  indien de begraafplaats wordt opgeheven.</text:p>
            <text:p text:style-name="al">Het college kan de grafrechten vervallen verklaren:</text:p>
            <text:p text:style-name="al">a.  indien de betaling van de rechten ten behoeve van de vestiging of een verlenging van het grafrecht -ondanks een aanmaning- niet binnen drie maanden na aanvang van die termijn is geschied;</text:p>
            <text:p text:style-name="al">b.  indien de rechthebbende -ondanks een aanmaning- in verzuim blijft een op grond van deze verordening op hem rustende verplichting na te komen of daarmee in strijd handelt;</text:p>
            <text:p text:style-name="al">c.  indien de rechthebbende van een particulier graf is overleden en het recht niet binnen de in artikel 15, lid 2, (Overschrijving van verleende rechten) gestelde termijn is overgeschreven.</text:p>
            <text:p text:style-name="al">In de gevallen als bedoeld in het eerste lid, onderdelen b en c en in het tweede lid vindt geen terugbetaling plaats van (van een deel van) de betaalde rechten.</text:p>
            <text:p text:style-name="al"/>
            <text:p text:style-name="al"/>
            <text:p text:style-name="al">
            <text:span text:style-name="nadrukcur">
              <text:span text:style-name="nadrukondlijn">HOOFDSTUK 5.  GRAFBEDEKKINGEN</text:span>
            </text:span>
          </text:p>
            <text:p text:style-name="al">
            <text:span text:style-name="nadrukondlijn">Artikel </text:span>
            <text:span text:style-name="nadrukondlijn">18</text:span>
            <text:span text:style-name="nadrukondlijn">.  Vergunning grafbedekking</text:span>
          </text:p>
            <text:p text:style-name="al"/>
            <text:p text:style-name="al">Voor het hebben van een grafbedekking is een schriftelijke vergunning nodig van het college.</text:p>
            <text:p text:style-name="al">De rechthebbende van een particulier graf vraagt de vergunning voor het hebben van een grafbedekking aan en wordt, met betrekking tot deze verordening, verondersteld eigenaar te zijn van de betreffende grafbedekking.</text:p>
            <text:p text:style-name="al">Het college kan nadere regels vaststellen omtrent de wijze van aanvragen van de vergunning, de aard en de afmetingen van de grafbedekking en de wijze van aanbrengen.</text:p>
            <text:p text:style-name="al">Het college kan de vergunning weigeren indien:</text:p>
            <text:p text:style-name="al">niet voldaan wordt aan de vastgestelde nadere regels, genoemd in het derde lid;</text:p>
            <text:p text:style-name="al">de grafbedekking afbreuk doet aan het aanzien van de begraafplaats;</text:p>
            <text:p text:style-name="al">de duurzaamheid van de materialen onvoldoende is;</text:p>
            <text:p text:style-name="al">de constructie van de grafbedekking ondeugdelijk is.</text:p>
            <text:p text:style-name="al"/>
            <text:p text:style-name="al"/>
            <text:p text:style-name="al">
            <text:span text:style-name="nadrukvet">
              <text:span text:style-name="nadrukondlijn">Artikel </text:span>
            </text:span>
            <text:span text:style-name="nadrukvet">
              <text:span text:style-name="nadrukondlijn">19</text:span>
            </text:span>
            <text:span text:style-name="nadrukvet">
              <text:span text:style-name="nadrukondlijn">.  Onderhoud door rechthebbende</text:span>
            </text:span>
          </text:p>
            <text:p text:style-name="al"/>
            <text:p text:style-name="al">Het (doen) plaatsen, aanbrengen, herstellen, vernieuwen of verwijderen van de grafbedekking en losse voorwerpen geschiedt door, voor rekening van en voor risico van de rechthebbende.</text:p>
            <text:p text:style-name="al">De rechthebbende is verplicht de grafbedekking behoorlijk te onderhouden of te herstellen.</text:p>
            <text:p text:style-name="al">Indien de rechthebbende nalaat de grafbedekking behoorlijk te onderhouden of te herstellen, kan het college de hiervoor genoemde in aanmerking komende voorwerpen of zo de gehele grafbedekking doen verwijderen. Het verwijderde blijft gedurende dertien weken ter beschikking van de rechthebbende en vervalt daarna aan de gemeente, zonder dat deze tot enige vergoeding verplicht is.</text:p>
            <text:p text:style-name="al">De verwijdering vindt niet plaats dan nadat het college de rechthebbende door middel van een verklaring schriftelijk op de hoogte heeft gesteld van de toestand van de grafbedekking. Wanneer het adres van de rechthebbende niet bekend is, maakt het college de verklaring bij de ingang van de begraafplaats op het mededelingsbord bekend. Bij het graf wordt een verwijzing naar de mededeling aangebracht.</text:p>
            <text:p text:style-name="al">Het college kan de rechthebbende per aanschrijvingen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p text:style-name="al"/>
            <text:p text:style-name="al"/>
            <text:p text:style-name="al"/>
            <text:p text:style-name="al">
            <text:span text:style-name="nadrukvet">
              <text:span text:style-name="nadrukondlijn">Artikel 2</text:span>
            </text:span>
            <text:span text:style-name="nadrukvet">
              <text:span text:style-name="nadrukondlijn">0</text:span>
            </text:span>
            <text:span text:style-name="nadrukvet">
              <text:span text:style-name="nadrukondlijn">.  Aansprakelijkheid</text:span>
            </text:span>
          </text:p>
            <text:p text:style-name="al"/>
            <text:p text:style-name="al">Zolang het graf niet geruimd mag worden, blijft de eigenaar de eigendom houden van de in artikel 19 (Vergunning grafbedekking) bedoelde gedenktekens, beplantingen en andere voorwerpen. Al hetgeen wat op het graf geplaatst is, wordt geacht voor rekening en risico van de rechthebbende of gebruiker te zijn aangebracht.</text:p>
            <text:p text:style-name="al">Schade en eventuele gevolgschade voor derden is voor rekening en risico van de rechthebbende of gebruiker en deze dient de daaraan toegebrachte schade, door welke omstandigheid ook, op eerste aanschrijven te (doen) herstellen. </text:p>
            <text:p text:style-name="al">Indien binnen twaalf maanden na de dag van aanschrijving geen herstel of vernieuwing heeft plaatsgevonden, is het college bevoegd de procedure conform art. 28 lid 4 t/m 7 van de Wet op de Lijkbezorging te volgen.</text:p>
            <text:p text:style-name="al">Indien door een ondeugdelijke (geworden) constructie naar het oordeel van het college een gevaarlijke situatie is ontstaan, kan het college direct maatregelen treffen.</text:p>
            <text:p text:style-name="al"/>
            <text:p text:style-name="al"/>
            <text:p text:style-name="al">
            <text:span text:style-name="nadrukvet">
              <text:span text:style-name="nadrukondlijn">Artikel 2</text:span>
            </text:span>
            <text:span text:style-name="nadrukvet">
              <text:span text:style-name="nadrukondlijn">1</text:span>
            </text:span>
            <text:span text:style-name="nadrukvet">
              <text:span text:style-name="nadrukondlijn">.  Niet-blijvende grafbeplanting</text:span>
            </text:span>
          </text:p>
            <text:p text:style-name="al"/>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indien hij daartoe tevoren een aanvraag heeft ingediend bij de beheerder.</text:p>
            <text:p text:style-name="al"/>
            <text:p text:style-name="al"/>
            <text:p text:style-name="al">
            <text:span text:style-name="nadrukvet">
              <text:span text:style-name="nadrukondlijn">Artikel 2</text:span>
            </text:span>
            <text:span text:style-name="nadrukvet">
              <text:span text:style-name="nadrukondlijn">2</text:span>
            </text:span>
            <text:span text:style-name="nadrukvet">
              <text:span text:style-name="nadrukondlijn">.  Verwijdering grafbedekking na verstrijken van de termijn</text:span>
            </text:span>
          </text:p>
            <text:p text:style-name="al"/>
            <text:p text:style-name="al">De grafbedekking kan na het verstrijken van de termijn van uitgifte van het graf door het college worden verwijderd. De rechthebbende van een particulier graf is en blijft eigenaar van de grafbedekking zolang het graf niet geruimd mag worden.</text:p>
            <text:p text:style-name="al">Het voornemen tot verwijdering van de grafbedekking maakt het college ten minste een jaar voorafgaande aan het tijdstip waarop de grafbedekking zal worden verwijderd per brief aan de rechthebbende bekend. Wanneer het adres van de recht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p text:style-name="al">Indien de grafbedekking niet binnen dertien weken na de verwijdering is afgehaald, vervalt deze aan de gemeente, zonder dat de gemeente tot enige vergoeding verplicht is.</text:p>
            <text:p text:style-name="al"/>
            <text:p text:style-name="al"/>
            <text:p text:style-name="al">
            <text:span text:style-name="nadrukcur">
              <text:span text:style-name="nadrukondlijn"/>
            </text:span>
            <text:span text:style-name="nadrukcur">
              <text:span text:style-name="nadrukondlijn">HOOFDSTUK 6.  RUIMING VAN GRAVEN, URNENGRAVEN EN URNENNISSEN</text:span>
            </text:span>
          </text:p>
            <text:p text:style-name="al">
            <text:span text:style-name="nadrukondlijn">Artikel 2</text:span>
            <text:span text:style-name="nadrukondlijn">3</text:span>
            <text:span text:style-name="nadrukondlijn">.  Ruiming, bezorging van overblijfselen en as</text:span>
          </text:p>
            <text:p text:style-name="al">Het voornemen van het college om een graf te ruimen, wordt ten minste een jaar voorafgaande aan het tijdstip waarop het graf geruimd zal worden per brief aan de rechthebbende bekend gemaakt. Wanneer het adres van de rechthebbende niet bekend is, maakt het college het voornemen tot ruiming van het graf gedurende ten minste een jaar voorafgaande aan het tijdstip van ruiming door middel van een bij het graf te plaatsen bordje en bij de ingang van de begraafplaats op een mededelingenbord bekend. </text:p>
            <text:p text:style-name="al">De beheerder draagt er zorg voor dat met de bij de ruiming van het graf nog aanwezige stoffelijke resten te alle tijde respectvol wordt omgegaan en dat de bezoekers van de begraafplaats niet met menselijke resten worden geconfronteerd.</text:p>
            <text:p text:style-name="al">De bij de ruiming van het graf nog aanwezige stoffelijke resten worden in een verzamelgraf herbegraven.</text:p>
            <text:p text:style-name="al">De rechthebbende op een graf kan bij de beheerder een aanvraag indienen om de stoffelijke resten te doen verzamelen om deze opnieuw in dezelfde grafruimte te doen plaatsen dan wel om deze te cremeren of elders opnieuw te doen begraven. De rechthebbende op een urnengraf of urnennis kan bij de beheerder een aanvraag indienen de asbus ter beschikking te houden om elders bij te zetten of om de as te doen verstrooien.</text:p>
            <text:p text:style-name="al"/>
            <text:p text:style-name="al">
            <text:span text:style-name="nadrukcur">
              <text:span text:style-name="nadrukondlijn">HOOFDSTUK 7.  IN STAND HOUDEN HISTORISCHE GRAVEN EN OPVALLENDE </text:span>
            </text:span>
          </text:p>
            <text:p text:style-name="al">
            <text:span text:style-name="nadrukcur">
              <text:span text:style-name="nadrukondlijn">GRAFBEDEKKING</text:span>
            </text:span>
          </text:p>
            <text:p text:style-name="al">
            <text:span text:style-name="nadrukondlijn">Artikel 2</text:span>
            <text:span text:style-name="nadrukondlijn">4</text:span>
            <text:span text:style-name="nadrukondlijn">.  Lijst</text:span>
          </text:p>
            <text:p text:style-name="al"/>
            <text:p text:style-name="al">Het college houdt een lijst bij van graven die van historische betekenis zijn of waarvan de grafbedekking een opvallende kwaliteit heeft.</text:p>
            <text:p text:style-name="al">Alvorens tot ruiming van graven wordt overgegaan onderzoekt het college of er graven zijn die in aanmerking komen om op de lijst te worden bijgeschreven.</text:p>
            <text:p text:style-name="al">De gemeenteraad beslist over het ruimen van graven en het verwijderen van grafbedekkingen die op de in het eerste lid bedoelde lijst staan.</text:p>
            <text:p text:style-name="al"/>
            <text:p text:style-name="al"/>
            <text:p text:style-name="al">
            <text:span text:style-name="nadrukcur">
              <text:span text:style-name="nadrukondlijn">HOOFDSTUK </text:span>
            </text:span>
            <text:span text:style-name="nadrukcur">
              <text:span text:style-name="nadrukondlijn">8</text:span>
            </text:span>
            <text:span text:style-name="nadrukcur">
              <text:span text:style-name="nadrukondlijn">.  INRICHTING REGISTER</text:span>
            </text:span>
          </text:p>
            <text:p text:style-name="al">
            <text:span text:style-name="nadrukondlijn">Artikel 2</text:span>
            <text:span text:style-name="nadrukondlijn">5</text:span>
            <text:span text:style-name="nadrukondlijn">.  Voorschriften</text:span>
          </text:p>
            <text:p text:style-name="al">Het college stelt voorschriften vast voor het register van de begraven lijken.</text:p>
            <text:p text:style-name="al">Het register wordt bijgehouden door de beheerder.</text:p>
            <text:p text:style-name="al"/>
            <text:p text:style-name="al"/>
            <text:p text:style-name="al">
            <text:span text:style-name="nadrukcur">
              <text:span text:style-name="nadrukondlijn"/>
            </text:span>
            <text:span text:style-name="nadrukcur">
              <text:span text:style-name="nadrukondlijn">HOOFDSTUK </text:span>
            </text:span>
            <text:span text:style-name="nadrukcur">
              <text:span text:style-name="nadrukondlijn">9</text:span>
            </text:span>
            <text:span text:style-name="nadrukcur">
              <text:span text:style-name="nadrukondlijn">.  SLOTBEPALINGEN</text:span>
            </text:span>
          </text:p>
            <text:p text:style-name="al">
            <text:span text:style-name="nadrukondlijn">Artikel 2</text:span>
            <text:span text:style-name="nadrukondlijn">6</text:span>
            <text:span text:style-name="nadrukondlijn">.  Strafbepaling</text:span>
          </text:p>
            <text:p text:style-name="al">De persoon die handelt in strijd met de verboden uit artikel 2, lid 2 en artikel 3, lid 3 van deze verordening kan worden gestraft met een geldboete van de eerste categorie, zoals gesteld in het wetboek van Strafrecht.</text:p>
            <text:p text:style-name="al">
            <text:span text:style-name="nadrukondlijn">A</text:span>
            <text:span text:style-name="nadrukondlijn">rtikel 2</text:span>
            <text:span text:style-name="nadrukondlijn">7</text:span>
            <text:span text:style-name="nadrukondlijn">.  Inwerkingtreding en intrekking</text:span>
          </text:p>
            <text:p text:style-name="al">Deze verordening treedt in werking op 1 januari 2019, tegelijk wordt de “verordening op het beheer en het gebruik van de algemene begraafplaatsen”  uit 2013 ingetrokken. </text:p>
            <text:p text:style-name="al"/>
            <text:p text:style-name="al">
            <text:span text:style-name="nadrukondlijn">Artikel </text:span>
            <text:span text:style-name="nadrukondlijn">28</text:span>
            <text:span text:style-name="nadrukondlijn">.  Citeertitel</text:span>
          </text:p>
            <text:p text:style-name="al">Deze verordening wordt aangehaald als “Beheersverordening gemeentelijke begraafplaatsen Loppersum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 </text:span></text:p>
            <text:p><text:span text:style-name="functie">gehouden op 26 november 2018, nr.. </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text:p>
            <text:p><text:span text:style-name="functie">mr. J.W.M.Engels, voorzitter.</text:span></text:p>
            <text:p><text:span text:style-name="functie"/></text:p>
            <text:p><text:span text:style-name="functie"/></text:p>
            <text:p><text:span text:style-name="functie"/></text:p>
            <text:p><text:span text:style-name="functie"/></text:p>
            <text:p><text:span text:style-name="functie">R.S. Bosma, griffi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8323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3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3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EN LOPPERS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37</meta:user-defined>
    <meta:user-defined meta:name="OVERHEIDop.GmbID/DC.identifier">gmb-2018-283237</meta:user-defined>
    <meta:user-defined meta:name="OVERHEID.TaxonomieBeleidsagenda/OVERHEID.category">Recht | Organisatie en beleid</meta:user-defined>
    <meta:user-defined meta:name="OVERHEID.Gemeente/DC.spatial">Loppers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1-01</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9577_1</meta:user-defined>
    <meta:user-defined meta:name="OVERHEIDop.versieInformatie"/>
  </office:meta>
</office:document-meta>
</file>