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het organiseren van een Bierfestival met een winterterras van 16 t/m 18 februari 2018 bij Café It Wapen Fan Fryslân</text:p>
      <text:section text:name="zakelijke-mededeling_id1-3-2" text:style-name="zakelijke-mededeling">
        <text:section text:name="zakelijke-mededeling-tekst_id1-3-2-1" text:style-name="zakelijke-mededeling-tekst">
          <text:section text:name="tekst_id1-3-2-1-1" text:style-name="tekst">
            <text:p text:style-name="common-al">Op 7 februari 2018 is de volgende vergunning verleend; </text:p>
            <text:p text:style-name="common-al"/>
            <text:p text:style-name="common-al">Oentsjerk, Kafee It Wapen fan Fryslân, Rengersweg 51, plaatsen tent voor het café i.v.m. Winterterras met achtergrondmuziek via radio en buitenbar van 18.00 uur tot 24.00 uur en van 16.00 uur tot 24.00 uur op 16 en 17 februari 2018 en Bierfestival met achtergrondmuziek via radio, buitenbar en barbecue van 14.00 uur tot 20.00 uur op 18 februar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2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voor het organiseren van een Bierfestival met een winterterras van 16 t/m 18 februari 2018 bij Café It Wapen Fan 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23</meta:user-defined>
    <meta:user-defined meta:name="OVERHEIDop.GmbID/DC.identifier">gmb-2018-28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C 51</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11 585382</meta:user-defined>
    <meta:user-defined meta:name="OVERHEIDop.versieInformatie"/>
  </office:meta>
</office:document-meta>
</file>