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t the 90’s en zero’s’ te Steenbergen </text:p>
      <text:section text:name="zakelijke-mededeling_id1-3-2" text:style-name="zakelijke-mededeling">
        <text:section text:name="zakelijke-mededeling-tekst_id1-3-2-1" text:style-name="zakelijke-mededeling-tekst">
          <text:section text:name="tekst_id1-3-2-1-1" text:style-name="tekst">
            <text:p text:style-name="common-al">Op 27 december 2018 heb ik een evenementenvergunning verleend voor het houden van het muziekevenement ‘Hit the 90’s en zero’s in ’t Cromwiel te Steenbergen op zaterdag 19 januari 2019. De evenementenvergunning is geregistreerd onder nummer ZK18004625.</text:p>
            <text:p text:style-name="common-al"/>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 werken en beleven via nummer 14 0167 of via e-mail <text:a xlink:href="mailto:info@gemeente-steenbergen.nl" xlink:type="simple">info@gemeente-steenbergen.nl</text:a>.  </text:p>
            <text:p text:style-name="common-al"/>
            <text:p text:style-name="common-al">Datum bekendmaking 31 december 2018</text:p>
            <text:p text:style-name="common-al"/>
            <text:p text:style-name="common-al">Einde bezwaartermijn 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2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it the 90’s en zero’s’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28</meta:user-defined>
    <meta:user-defined meta:name="OVERHEIDop.GmbID/DC.identifier">gmb-2018-2832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