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van de gemeenteraad van de gemeente Oldenzaal houdende regels omtrent de heffing en invordering van begraafplaatsrechten Verordening begraafplaatsrechten 2019</text:p>
      <text:section text:name="regeling_id1-3-2" text:style-name="regeling">
        <text:section text:name="aanhef_id1-3-2-1" text:style-name="aanhef">
          <text:section text:name="preambule_id1-3-2-1-1" text:style-name="preambule">
            <text:p text:style-name="al">[Deze bekendmaking betreft een rectificatie vanwege het niet bijvoegen van de bijlage. De oorspronkelijke bekendmaking heeft op 18 december 2018  plaatsgevonden via het <text:a xlink:href="https://zoek.officielebekendmakingen.nl/gmb-2018-268501" xlink:type="simple">Gemeenteblad 2018, 268501</text:a>.]</text:p>
            <text:p text:style-name="al"/>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begraafplaats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text:span> de gemeentelijke begraafplaats aan de Schipleidelaan en de gemeentelijkebegraafplaats aan de Hengelosestraat;</text:p>
              </text:list-item>
              <text:list-item text:style-override="id1-3-2-2-1-3-2">
                <text:number>b.</text:number>
                <text:p text:style-name="al">
                <text:span text:style-name="nadrukcur">graf:</text:span> een zandgraf of keldergraf;</text:p>
              </text:list-item>
              <text:list-item text:style-override="id1-3-2-2-1-3-3">
                <text:number>c.</text:number>
                <text:p text:style-name="al">
                <text:span text:style-name="nadrukcur">grafkelder:</text:span> een betonnen of gemetselde constructie waarin een of meerder lijken worden be-graven of asbussen worden bijgezet;</text:p>
              </text:list-item>
              <text:list-item text:style-override="id1-3-2-2-1-3-4">
                <text:number>d.</text:number>
                <text:p text:style-name="al">
                <text:span text:style-name="nadrukcur">asbus: </text:span>een bus ter berging van as van een overledene;</text:p>
              </text:list-item>
              <text:list-item text:style-override="id1-3-2-2-1-3-5">
                <text:number>e.</text:number>
                <text:p text:style-name="al">
                <text:span text:style-name="nadrukcur">urn:</text:span> een voorwerp ter berging van een of meerdere asbussen;</text:p>
              </text:list-item>
              <text:list-item text:style-override="id1-3-2-2-1-3-6">
                <text:number>f.</text:number>
                <text:p text:style-name="al">
                <text:span text:style-name="nadrukcur">particulier graf: </text:span>een graf waarvoor aan een natuurlijk of rechtspersoon het uitsluitend recht is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
                <text:span text:style-name="nadrukcur">algemeen graf:</text:span> een graf bij de gemeente in beheer waarin de gelegenheid wordt geboden tot:</text:p>
                <text:list text:style-name="id1-3-2-2-1-3-7-3">
                  <text:list-item text:style-override="id1-3-2-2-1-3-7-3-1">
                    <text:number>-</text:number>
                    <text:p text:style-name="al">het doen begraven van lijken;</text:p>
                  </text:list-item>
                  <text:list-item text:style-override="id1-3-2-2-1-3-7-3-2">
                    <text:number>-</text:number>
                    <text:p text:style-name="al">het doen bijzetten van asbussen met of zonder urnen;</text:p>
                  </text:list-item>
                </text:list>
              </text:list-item>
              <text:list-item text:style-override="id1-3-2-2-1-3-8">
                <text:number>h.</text:number>
                <text:p text:style-name="al">
                <text:span text:style-name="nadrukcur">particulier kindergraf:</text:span> een graf waarvoor aan een natuurlijk of rechtspersoon het uitsluitend recht is verleend tot:</text:p>
                <text:list text:style-name="id1-3-2-2-1-3-8-3">
                  <text:list-item text:style-override="id1-3-2-2-1-3-8-3-1">
                    <text:number>-</text:number>
                    <text:p text:style-name="al">het doen begraven en begraven houden van lijken van overledenen jonger dan 13 jaar;</text:p>
                  </text:list-item>
                  <text:list-item text:style-override="id1-3-2-2-1-3-8-3-2">
                    <text:number>-</text:number>
                    <text:p text:style-name="al">het doen bijzetten en bijgezet houden van asbussen met of zonder urnen van as van over-ledenen jonger dan 13 jaar;</text:p>
                  </text:list-item>
                  <text:list-item text:style-override="id1-3-2-2-1-3-8-3-3">
                    <text:number>-</text:number>
                    <text:p text:style-name="al">het doen verstrooien van as van overledenen jonger dan 13 jaar;</text:p>
                  </text:list-item>
                </text:list>
              </text:list-item>
              <text:list-item text:style-override="id1-3-2-2-1-3-9">
                <text:number>i.</text:number>
                <text:p text:style-name="al">
                <text:span text:style-name="nadrukcur">particuliere urnenkelder:</text:span> een kelder waarvoor aan een natuurlijk of rechtspersoon het uitslui-tend recht is verleend tot het doen bijzetten en bijgezet houden van asbussen met of zonder urnen;</text:p>
              </text:list-item>
              <text:list-item text:style-override="id1-3-2-2-1-3-10">
                <text:number>j.</text:number>
                <text:p text:style-name="al">
                <text:span text:style-name="nadrukcur">particuliere urnennis:</text:span> een nis waarvoor aan een natuurlijk of rechtspersoon het uitsluitend recht is verleend tot het doen bijzetten en bijgezet houden van asbussen met of zonder ur-nen;</text:p>
              </text:list-item>
              <text:list-item text:style-override="id1-3-2-2-1-3-11">
                <text:number>k.</text:number>
                <text:p text:style-name="al">
                <text:span text:style-name="nadrukcur">verstrooiingsplaats: </text:span>een plaats waarop as wordt verstrooid;</text:p>
              </text:list-item>
              <text:list-item text:style-override="id1-3-2-2-1-3-12">
                <text:number>l.</text:number>
                <text:p text:style-name="al">
                <text:span text:style-name="nadrukcur">particuliere gedenkplaats:</text:span> een plaats waarvoor aan een natuurlijk of rechtspersoon het uitslui-tend recht is verleend om overledenen te gedenken;</text:p>
              </text:list-item>
              <text:list-item text:style-override="id1-3-2-2-1-3-13">
                <text:number>m.</text:number>
                <text:p text:style-name="al">
                <text:span text:style-name="nadrukcur">grafbedekking:</text:span> gedenkteken of vaste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als bedoeld in 1.1, 1.2, 1.3, 1.7 en 1.9 van de bij deze verordening behorende tarieventabel worden niet geheven indien:</text:p>
                <text:list text:style-name="id1-3-2-2-4-2-3">
                  <text:list-item text:style-override="id1-3-2-2-4-2-3-1">
                    <text:number>a.</text:number>
                    <text:p text:style-name="al">de aanvrager van het gebruik of de diensten aan de hand van een kwitantie, afgegeven door de kerkvoogdij der Nederlandse Hervormde Gemeente gedateerd vóór de datum van overdracht van de N.H. begraafplaats aan de gemeente, in casu 22 december 1972, kan aantonen koper te zijn van een grafruimte op de voormalige N.H.- begraafplaats of kan aantonen dat degene te wiens behoeve het gebruik of de diensten worden aangevraagd of verleend koper is van een grafruimte op de voormalige N.H. begraafplaats;</text:p>
                  </text:list-item>
                  <text:list-item text:style-override="id1-3-2-2-4-2-3-2">
                    <text:number>b.</text:number>
                    <text:p text:style-name="al">de aanvrager van het gebruik of de diensten aan de hand van een kwitantie afgegeven door of vanwege de R.K. kerkhofcommissie gedateerd vóór de datum van overdracht van de begraafplaats aan de gemeente, in casu 18 augustus 1975, kan aantonen huurder te zijn van een grafruimte op de voormalige R.K.- begraafplaats of kan aantonen dat degene te wiens behoeve het gebruik of de diensten worden aangevraagd of verleend huurder is van een grafruimte op de voormalige R.K.- begraafplaats;</text:p>
                  </text:list-item>
                  <text:list-item text:style-override="id1-3-2-2-4-2-3-3">
                    <text:number>c.</text:number>
                    <text:p text:style-name="al">blijkt dat de aanvrager van het gebruik of de diensten, dan wel degene te wiens behoeve het gebruik of de diensten worden aangevraagd of verleend voorkomt op de door verko-per van de voormalige R.K.- begraafplaats bij de overdracht overgelegde lijst van huurders van een grafruimte.</text:p>
                  </text:list-item>
                </text:list>
              </text:list-item>
              <text:list-item text:style-override="id1-3-2-2-4-3">
                <text:number> 2. </text:number>
                <text:p text:style-name="al">De rechten als bedoeld in 9.2 van de bij deze verordening behorende tarieventabel worden niet geheven indien de opgraving plaats heeft op verzoek van de Oorlogsgravenstichting te 's-Gravenhage en het een lijk van een oorlogsslachtoffer betr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heffing</text:p>
            <text:p text:style-name="al">Als door een rechthebbende afstand is gedaan van de rechten op een particulier graf, particuliere urnenkelder, particulier kindergraf of particuliere urnennis en indien van toepassing de wettelijke minimum grafrusttermijn is verstreken, bestaat aanspraak op ontheffing voor de rechten bedoeld in hoofdstuk 1 van de tarieventabel voor zoveel tiende, respectievelijk twintigste, respectievelijk dertigste gedeelten van de geheven rechten als er na het tijdstip van het afstand doen, nog volle kalenderjaren overblij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1" text:style-name="artikel">
            <text:p text:style-name="artikel_kop_titel"><text:span text:style-name="artikel_kop_label">Artikel</text:span> <text:span text:style-name="artikel_kop_nr">11</text:span> Overgangsrecht</text:p>
            <text:p text:style-name="al">De Verordening begraafplaatsrechten 2014 van 16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plaatsrechten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text:span>  behorende bij de Verordening begraafplaat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87,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381,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93,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90,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0,4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05,6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kleine particuliere urnennis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aan de Schipleidelaan wordt geheven,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961,5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grote particuliere urnennis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aan de Schipleidelaan wordt geheven,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1.442,3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particuliere urnennis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aan de Hengelosestraat wordt geheven,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1.195,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de   onderdele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3 met 10 jaar wordt een recht geheven gelijk aan de helft   va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dat wordt geheven voor het verlenen van het uitsluitend rech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len 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6 met 5 jaar wordt een recht geheven gelijk aan een kwart   va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dat wordt geheven voor het verlenen van het uitsluitend rech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le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3 wordt, als bij de begraving of bijzetting met   inacht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telijke minimum grafrusttermijn de termijn van uitgifte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reden, voor ieder jaar waarmee de wettelijke grafrusttermij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overschrijdt, een recht geheven gelijk aan 5% van het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wordt geheven voor het verlenen van het recht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de   onderdelen 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6 wordt, als bij de bijzetting met inacht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telijke minimum grafrusttermijn de termijn van uitgifte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reden, voor ieder jaar waarmee de wettelijke grafrusttermij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overschrijdt, een recht geheven gelijk aan 2,5% van   het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wordt geheven voor het verlenen van het recht voor een periode van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derti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wordt geheven</text:p>
                </table:table-cell>
                <table:table-cell table:style-name="entry" table:number-rows-spanned="1" table:number-columns-spanned="1">
                  <text:p text:style-name="table_al">€ 793,8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198,4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derti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396,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maandag tot en met vrijdag op buitengew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en, wordt het recht bedoeld in 2.1, 2.2 en 2.3 verhoogd met</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 van 10.00 uur tot 13.00 uur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oeld in 2.1, 2.2 en 2.3 verhoogd met</text:p>
                </table:table-cell>
                <table:table-cell table:style-name="entry" table:number-rows-spanned="1" table:number-columns-spanned="1">
                  <text:p text:style-name="table_al">€ 498,3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voor 10.00 uur, op zaterdag na 13.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ondag en op dagen, die bij of krachtens de Algemene termijnenwe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erkende feestdagen zijn of worden aangemerkt of daarm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gesteld zijn, wordt het recht bedoeld in 2.1, 2.2 en 2.3   verhoogd met</text:p>
                </table:table-cell>
                <table:table-cell table:style-name="entry" table:number-rows-spanned="1" table:number-columns-spanned="1">
                  <text:p text:style-name="table_al">€ 585,1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 buitengewone uren als bedoeld in 2.4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vrijdag tot 08.00 uur en maandag tot en met vrij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uur tot 13:00 uur wordt het recht bedoeld in 4.1 verhoogd met</text:p>
                </table:table-cell>
                <table:table-cell table:style-name="entry" table:number-rows-spanned="1" table:number-columns-spanned="1">
                  <text:p text:style-name="table_al">€ 24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in een particulier graf, in een   particulier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algemeen urnengraf of op een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asbus geheven</text:p>
                </table:table-cell>
                <table:table-cell table:style-name="entry" table:number-rows-spanned="1" table:number-columns-spanned="1">
                  <text:p text:style-name="table_al">€ 153,4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zaterdag van 10:00 uur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00 uur wordt het recht als bedoeld in 5.1 verhoogd met</text:p>
                </table:table-cell>
                <table:table-cell table:style-name="entry" table:number-rows-spanned="1" table:number-columns-spanned="1">
                  <text:p text:style-name="table_al">€ 77,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tot het verkrijg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hebben van een grafbedekking als bedoeld in   artikel 20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heersverordening gemeentelijke begraafplaatsen 2011, wordt   geheven</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Lijkschouw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Inschrijven en overboeken in een daartoe bestemd 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pgraven, ruimen 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in de wettelijke minim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sttermijn wordt geheven</text:p>
                </table:table-cell>
                <table:table-cell table:style-name="entry" table:number-rows-spanned="1" table:number-columns-spanned="1">
                  <text:p text:style-name="table_al">€ 1.214,35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van een lijk na de wettelijke minim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sttermijn wordt geheven</text:p>
                </table:table-cell>
                <table:table-cell table:style-name="entry" table:number-rows-spanned="1" table:number-columns-spanned="1">
                  <text:p text:style-name="table_al">€ 257,9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77,65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53,45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pgraven of verwijderen van een asbus uit een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urnengraf of algemeen urnengraf wordt geheven</text:p>
                </table:table-cell>
                <table:table-cell table:style-name="entry" table:number-rows-spanned="1" table:number-columns-spanned="1">
                  <text:p text:style-name="table_al">€ 128,55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weer terugplaatsen van de asbus wordt geheven</text:p>
                </table:table-cell>
                <table:table-cell table:style-name="entry" table:number-rows-spanned="1" table:number-columns-spanned="1">
                  <text:p text:style-name="table_al">€ 38,40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ruimen van een graf op verzoek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nghebbende wordt geheven</text:p>
                </table:table-cell>
                <table:table-cell table:style-name="entry" table:number-rows-spanned="1" table:number-columns-spanned="1">
                  <text:p text:style-name="table_al">€ 32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e aanleg van een grafkelder wordt geheven</text:p>
                </table:table-cell>
                <table:table-cell table:style-name="entry" table:number-rows-spanned="1" table:number-columns-spanned="1">
                  <text:p text:style-name="table_al">€ 2.327,2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verstrekken van een afdekplaat voor een urnennis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aan de Hengelosestraat wordt geheven</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ort bij besluit van de raad der gemeente Oldenzaal van 11 december   2018, nr. 8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j bekend,</text:p>
                </table:table-cell>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22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ldenzaal houdende regels omtrent de heffing en invordering van begraafplaatsrechten 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2</meta:user-defined>
    <meta:user-defined meta:name="OVERHEIDop.GmbID/DC.identifier">gmb-2018-283222</meta:user-defined>
    <meta:user-defined meta:name="OVERHEID.TaxonomieBeleidsagenda/OVERHEID.category">Financiën | Organisatie en beleid</meta:user-defined>
    <meta:user-defined meta:name="OVERHEID.Gemeente/DC.spatial">Oldenzaal</meta:user-defined>
    <meta:user-defined meta:name="DC.source">artikel 229, eerste lid, van de Gemeentewet;1.0:c:BWBR0005416&amp;artikel=229&amp;lid=1&amp;g=2018-09-19</meta:user-defined>
    <meta:user-defined meta:name="OVERHEIDop.referentienummer">855</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095_2</meta:user-defined>
    <meta:user-defined meta:name="OVERHEIDop.versieInformatie"/>
  </office:meta>
</office:document-meta>
</file>