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56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orbartlaan 40, 4702 AX  Roosendaal</text:span></text:p>
            <text:p text:style-name="tussenkopcur">Omschrijving : <text:span text:style-name="nadrukvet">Omgevingsvergunning voor het brandveilig gebruik van een Kinderdagverblijf</text:span></text:p>
            <text:p text:style-name="tussenkopcur">Registratienummer : <text:span text:style-name="nadrukvet">2018WB1056</text:span></text:p>
            <text:p text:style-name="tussenkopcur">Publicatiedatum : <text:span text:style-name="nadrukvet">31-12-2018</text:span></text:p>
            <text:p text:style-name="tussenkopcur"/>
            <text:p text:style-name="last-al"> ADDIN FILLIN  blog:\\SK1NTDATA02\functiedata\SBA\_SBA_DATA\SBAP\Verwerkingen\Temp\sbam_2687441_15.txt \* MERGEFORMAT 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1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1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1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56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18</meta:user-defined>
    <meta:user-defined meta:name="OVERHEIDop.GmbID/DC.identifier">gmb-2018-283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AX 40</meta:user-defined>
    <meta:user-defined meta:name="OVERHEIDop.woonplaats">Roosendaal</meta:user-defined>
    <meta:user-defined meta:name="OVERHEIDop.straatnaam">Norbar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60 393482</meta:user-defined>
    <meta:user-defined meta:name="OVERHEIDop.versieInformatie"/>
  </office:meta>
</office:document-meta>
</file>