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ieuwstraat 25, 25A en 2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met twee woningen Nieuwstraat 25, 25A en 25B tot 2 woningen alsmede realiseren van een dakuitbouw aan de achterkant en het plaatsen van twee dakkapellen aan de voorkant</text:p>
            <text:p text:style-name="common-al"/>
            <text:p text:style-name="common-al">Ons kenmerk: 20181869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ieuwstraat 25, 25A en 25B</text:p>
            <text:p text:style-name="tussenkopcur">
            <text:span text:style-name="nadrukvet">Datum bekendmaking besluit:</text:span>
          </text:p>
            <text:p text:style-name="common-al">27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21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1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1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ieuwstraat 25, 25A en 25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12</meta:user-defined>
    <meta:user-defined meta:name="OVERHEIDop.GmbID/DC.identifier">gmb-2018-283212</meta:user-defined>
    <meta:user-defined meta:name="DCTERMS.abstract">Het veranderen van de winkel met twee woningen Nieuwstraat 25, 25A en 25B tot 2 woningen alsmede realiseren van een dakuitbouw aan de achterkant en het plaatsen van twee dakkapellen aan de voorkant. Deze bekendmaking bevat de activiteit(en): bouwen, ontheffing kruimel.</meta:user-defined>
    <meta:user-defined meta:name="OVERHEID.TaxonomieBeleidsagenda/OVERHEID.category">Ruimte en infrastructuur | Organisatie en beleid</meta:user-defined>
    <meta:user-defined meta:name="OVERHEIDop.referentienummer">201818696/70240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T 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59360-v1-BM 181227 201818696 Nieuw...|exb-2018-75240</meta:user-defined>
    <meta:user-defined meta:name="OVERHEID.EPSG28992/DC.spatial">81095.936 454814.058</meta:user-defined>
    <meta:user-defined meta:name="OVERHEIDop.versieInformatie"/>
  </office:meta>
</office:document-meta>
</file>