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Kerklaan 95 te Koudekerk aan den Rijn, V2018/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95 te Koudekerk aan den Rijn</text:p>
            <text:p text:style-name="common-al">2396 VH</text:p>
            <text:p text:style-name="common-al">V2018/754</text:p>
            <text:p text:style-name="common-al">het afwijken van het bestemmingsplan voor kamerverhuur</text:p>
            <text:p text:style-name="last-al">Datum indiening: 5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21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1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1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voor kamerverhuur, Kerklaan 95 te Koudekerk aan den Rijn, V2018/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11</meta:user-defined>
    <meta:user-defined meta:name="OVERHEIDop.GmbID/DC.identifier">gmb-2018-283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VH 95</meta:user-defined>
    <meta:user-defined meta:name="OVERHEIDop.woonplaats">Koudekerk aan den Rij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33 461144</meta:user-defined>
    <meta:user-defined meta:name="OVERHEIDop.versieInformatie"/>
  </office:meta>
</office:document-meta>
</file>