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Dorpsstraat 13 te Koudekerk aan den Rijn, V2018/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3 te Koudekerk aan den Rijn</text:p>
            <text:p text:style-name="common-al">2396 HA</text:p>
            <text:p text:style-name="common-al">V2018/755</text:p>
            <text:p text:style-name="common-al">het afwijken van het bestemmingsplan voor kamerverhuur</text:p>
            <text:p text:style-name="last-al">Datum indiening: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1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kamerverhuur, Dorpsstraat 13 te Koudekerk aan den Rijn, V2018/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10</meta:user-defined>
    <meta:user-defined meta:name="OVERHEIDop.GmbID/DC.identifier">gmb-2018-28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A 13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71 460588</meta:user-defined>
    <meta:user-defined meta:name="OVERHEIDop.versieInformatie"/>
  </office:meta>
</office:document-meta>
</file>