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garage, Helene Swarthplantsoen 35 te Hazerswoude-Rijndijk, V2018/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ne Swarthplantsoen 35 te Hazerswoude-Rijndijk</text:p>
            <text:p text:style-name="common-al">2394 XC</text:p>
            <text:p text:style-name="common-al">V2018/756</text:p>
            <text:p text:style-name="common-al">het vergroten van de garage</text:p>
            <text:p text:style-name="last-al">Datum indiening: 5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0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garage, Helene Swarthplantsoen 35 te Hazerswoude-Rijndijk, V2018/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09</meta:user-defined>
    <meta:user-defined meta:name="OVERHEIDop.GmbID/DC.identifier">gmb-2018-28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C 35</meta:user-defined>
    <meta:user-defined meta:name="OVERHEIDop.woonplaats">Hazerswoude-Rijndijk</meta:user-defined>
    <meta:user-defined meta:name="OVERHEIDop.straatnaam">Helene Swarth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93 460238</meta:user-defined>
    <meta:user-defined meta:name="OVERHEIDop.versieInformatie"/>
  </office:meta>
</office:document-meta>
</file>