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Bilderdijkstraat 27 te Alphen aan den Rijn, V2018/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erdijkstraat 27 te Alphen aan den Rijn</text:p>
            <text:p text:style-name="common-al">2406 XD</text:p>
            <text:p text:style-name="common-al">V2018/757</text:p>
            <text:p text:style-name="common-al">het plaatsen van een dakopbouw</text:p>
            <text:p text:style-name="last-al">Datum indiening: 5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208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0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0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, Bilderdijkstraat 27 te Alphen aan den Rijn, V2018/7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08</meta:user-defined>
    <meta:user-defined meta:name="OVERHEIDop.GmbID/DC.identifier">gmb-2018-283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XD</meta:user-defined>
    <meta:user-defined meta:name="OVERHEIDop.woonplaats">Alphen aan den Rijn</meta:user-defined>
    <meta:user-defined meta:name="OVERHEIDop.straatnaam">Bilderdij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85 460116</meta:user-defined>
    <meta:user-defined meta:name="OVERHEIDop.versieInformatie"/>
  </office:meta>
</office:document-meta>
</file>