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INGEL 1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oprichten en in werking hebben van een milieu-inrichting en een omgevingsvergunning beperkte milieutoets (OBM) op de locatie Singel 17 te Jubbega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</text:p>
            <text:p text:style-name="common-al">03-01-2019 tot en met 13-02-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<text:a xlink:href="http://www.heerenveen.nl/" xlink:type="simple">www.heerenve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20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INGEL 17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7</meta:user-defined>
    <meta:user-defined meta:name="OVERHEIDop.GmbID/DC.identifier">gmb-2018-283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CJ 17</meta:user-defined>
    <meta:user-defined meta:name="OVERHEIDop.woonplaats">Jubbega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872 557524</meta:user-defined>
    <meta:user-defined meta:name="OVERHEIDop.versieInformatie"/>
  </office:meta>
</office:document-meta>
</file>