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rie bruggen, Rijneveld 72 te Boskoop, V2018/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eveld 72 te Boskoop</text:p>
            <text:p text:style-name="common-al">2771 XS</text:p>
            <text:p text:style-name="common-al">V2018/759</text:p>
            <text:p text:style-name="common-al">het vervangen van drie bruggen</text:p>
            <text:p text:style-name="last-al">Datum indiening: 6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20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0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0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drie bruggen, Rijneveld 72 te Boskoop, V2018/7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05</meta:user-defined>
    <meta:user-defined meta:name="OVERHEIDop.GmbID/DC.identifier">gmb-2018-283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S 72</meta:user-defined>
    <meta:user-defined meta:name="OVERHEIDop.woonplaats">Boskoop</meta:user-defined>
    <meta:user-defined meta:name="OVERHEIDop.straatnaam">Rijne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272 455482</meta:user-defined>
    <meta:user-defined meta:name="OVERHEIDop.versieInformatie"/>
  </office:meta>
</office:document-meta>
</file>