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twee bijgebouwen, Prins Hendrikstraat 69 A te Alphen aan den Rijn, V2018/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Hendrikstraat 69 A te Alphen aan den Rijn</text:p>
            <text:p text:style-name="common-al">2405 AG</text:p>
            <text:p text:style-name="common-al">V2018/760</text:p>
            <text:p text:style-name="common-al">het realiseren van twee bijgebouwen</text:p>
            <text:p text:style-name="last-al">Datum indiening: 6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203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0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0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twee bijgebouwen, Prins Hendrikstraat 69 A te Alphen aan den Rijn, V2018/7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03</meta:user-defined>
    <meta:user-defined meta:name="OVERHEIDop.GmbID/DC.identifier">gmb-2018-283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AG 69a</meta:user-defined>
    <meta:user-defined meta:name="OVERHEIDop.woonplaats">Alphen aan den Rijn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21 459465</meta:user-defined>
    <meta:user-defined meta:name="OVERHEIDop.versieInformatie"/>
  </office:meta>
</office:document-meta>
</file>