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vullende gegevens voor aanvraag nr V2018/751, Aziëlaan 347 te Alphen aan den Rijn, V2018/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347 te Alphen aan den Rijn</text:p>
            <text:p text:style-name="common-al">2408 HZ</text:p>
            <text:p text:style-name="common-al">V2018/761</text:p>
            <text:p text:style-name="common-al">aanvullende gegevens voor aanvraag nr V2018/751</text:p>
            <text:p text:style-name="last-al">Datum indiening: 6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0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anvullende gegevens voor aanvraag nr V2018/751, Aziëlaan 347 te Alphen aan den Rijn, V2018/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01</meta:user-defined>
    <meta:user-defined meta:name="OVERHEIDop.GmbID/DC.identifier">gmb-2018-28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Z 375</meta:user-defined>
    <meta:user-defined meta:name="OVERHEIDop.woonplaats">Alphen aan den Rijn</meta:user-defined>
    <meta:user-defined meta:name="OVERHEIDop.straatnaam">Az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36 459553</meta:user-defined>
    <meta:user-defined meta:name="OVERHEIDop.versieInformatie"/>
  </office:meta>
</office:document-meta>
</file>