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, Johan Frisostraat 2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Johan Frisostraat 23</text:span>
          </text:p>
            <text:p text:style-name="common-al">Zij hebben dit besloten op 20 december 2018. Het besluit heeft kenmerk Z18-019093.</text:p>
            <text:p text:style-name="common-al">De vergunning gaat over plaatsen van een dakkapel in het voordakvlak van de woning Johan Frisostraat 23 in Zoeterwoude. Daarbij horen de volgende activiteiten:</text:p>
            <text:p text:style-name="common-al">                - Bouwen;</text:p>
            <text:p text:style-name="common-al">                - Handelen in strijd met regels ruimtelijke ordening.</text:p>
            <text:p text:style-name="common-al">
            <text:span text:style-name="nadrukvet">Als u het niet eens bent met de vergunning kunt u bezwaar maken tot en met 31 januari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319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9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9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, Johan Frisostraat 23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99</meta:user-defined>
    <meta:user-defined meta:name="OVERHEIDop.GmbID/DC.identifier">gmb-2018-283199</meta:user-defined>
    <meta:user-defined meta:name="OVERHEID.TaxonomieBeleidsagenda/OVERHEID.category">Huisvesting | Organisatie en beleid</meta:user-defined>
    <meta:user-defined meta:name="OVERHEIDop.referentienummer">Z18-019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HJ 23</meta:user-defined>
    <meta:user-defined meta:name="OVERHEIDop.woonplaats">Zoeterwoude</meta:user-defined>
    <meta:user-defined meta:name="OVERHEIDop.straatnaam">Johan Frisostraat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555 461585</meta:user-defined>
    <meta:user-defined meta:name="OVERHEIDop.versieInformatie"/>
  </office:meta>
</office:document-meta>
</file>