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nieuwe dakopbouw, Morgen 33 te Alphen aan den Rijn, V2018/7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rgen 33 te Alphen aan den Rijn</text:p>
            <text:p text:style-name="common-al">2408 RK</text:p>
            <text:p text:style-name="common-al">V2018/762</text:p>
            <text:p text:style-name="common-al">het plaatsen van een nieuwe dakopbouw</text:p>
            <text:p text:style-name="last-al">Datum indiening: 7 dec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83198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198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198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nieuwe dakopbouw, Morgen 33 te Alphen aan den Rijn, V2018/7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3198</meta:user-defined>
    <meta:user-defined meta:name="OVERHEIDop.GmbID/DC.identifier">gmb-2018-2831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RK 33</meta:user-defined>
    <meta:user-defined meta:name="OVERHEIDop.woonplaats">Alphen aan den Rijn</meta:user-defined>
    <meta:user-defined meta:name="OVERHEIDop.straatnaam">Morge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175 459137</meta:user-defined>
    <meta:user-defined meta:name="OVERHEIDop.versieInformatie"/>
  </office:meta>
</office:document-meta>
</file>