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breiden van een woning, Fazantendreef 3 te Boskoop, V2018/7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azantendreef 3 te Boskoop</text:p>
            <text:p text:style-name="common-al">2771 KB</text:p>
            <text:p text:style-name="common-al">V2018/766</text:p>
            <text:p text:style-name="common-al">het uitbreiden van een woning</text:p>
            <text:p text:style-name="last-al">Datum indiening: 7 dec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83195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195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195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uitbreiden van een woning, Fazantendreef 3 te Boskoop, V2018/7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3195</meta:user-defined>
    <meta:user-defined meta:name="OVERHEIDop.GmbID/DC.identifier">gmb-2018-2831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KB 3</meta:user-defined>
    <meta:user-defined meta:name="OVERHEIDop.woonplaats">Boskoop</meta:user-defined>
    <meta:user-defined meta:name="OVERHEIDop.straatnaam">Fazantendreef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738 453225</meta:user-defined>
    <meta:user-defined meta:name="OVERHEIDop.versieInformatie"/>
  </office:meta>
</office:document-meta>
</file>