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drie bomen (berken), Mendelweg 38 te Boskoop, V2018/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delweg 38 te Boskoop</text:p>
            <text:p text:style-name="common-al">2771 TP</text:p>
            <text:p text:style-name="common-al">V2018/767</text:p>
            <text:p text:style-name="common-al">het kappen van drie bomen (berken)</text:p>
            <text:p text:style-name="last-al">Datum indiening: 8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9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drie bomen (berken), Mendelweg 38 te Boskoop, V2018/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94</meta:user-defined>
    <meta:user-defined meta:name="OVERHEIDop.GmbID/DC.identifier">gmb-2018-28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TP 38</meta:user-defined>
    <meta:user-defined meta:name="OVERHEIDop.woonplaats">Boskoop</meta:user-defined>
    <meta:user-defined meta:name="OVERHEIDop.straatnaam">Men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2 453288</meta:user-defined>
    <meta:user-defined meta:name="OVERHEIDop.versieInformatie"/>
  </office:meta>
</office:document-meta>
</file>