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groten van de woning door een aanbouw aan de zijgevel, Burg. Colijnstraat 44 te Boskoop, V2018/621</text:p>
      <text:section text:name="zakelijke-mededeling_id1-3-2" text:style-name="zakelijke-mededeling">
        <text:section text:name="zakelijke-mededeling-tekst_id1-3-2-1" text:style-name="zakelijke-mededeling-tekst">
          <text:section text:name="tekst_id1-3-2-1-1" text:style-name="tekst">
            <text:p text:style-name="common-al">Burg. Colijnstraat 44 te Boskoop</text:p>
            <text:p text:style-name="common-al">2771 GG</text:p>
            <text:p text:style-name="common-al">V2018/621</text:p>
            <text:p text:style-name="common-al">vergroten van de woning door een aanbouw aan de zijgevel</text:p>
            <text:p text:style-name="common-al">Datum verleend: 6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19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9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9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vergroten van de woning door een aanbouw aan de zijgevel, Burg. Colijnstraat 44 te Boskoop, V2018/6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93</meta:user-defined>
    <meta:user-defined meta:name="OVERHEIDop.GmbID/DC.identifier">gmb-2018-28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G 44</meta:user-defined>
    <meta:user-defined meta:name="OVERHEIDop.woonplaats">Boskoop</meta:user-defined>
    <meta:user-defined meta:name="OVERHEIDop.straatnaam">Burgemeester Colij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44 454449</meta:user-defined>
    <meta:user-defined meta:name="OVERHEIDop.versieInformatie"/>
  </office:meta>
</office:document-meta>
</file>