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pand tot kringloopwinkel, Rijndijk 2 G te Hazerswoude-Rijndijk, V2018/691</text:p>
      <text:section text:name="zakelijke-mededeling_id1-3-2" text:style-name="zakelijke-mededeling">
        <text:section text:name="zakelijke-mededeling-tekst_id1-3-2-1" text:style-name="zakelijke-mededeling-tekst">
          <text:section text:name="tekst_id1-3-2-1-1" text:style-name="tekst">
            <text:p text:style-name="common-al">Rijndijk 2 G te Hazerswoude-Rijndijk</text:p>
            <text:p text:style-name="common-al">2394 AH</text:p>
            <text:p text:style-name="common-al">V2018/691</text:p>
            <text:p text:style-name="common-al">het verbouwen van het pand tot kringloopwinkel</text:p>
            <text:p text:style-name="common-al">Datum verleend: 6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9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9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9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het pand tot kringloopwinkel, Rijndijk 2 G te Hazerswoude-Rijndijk, V2018/6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91</meta:user-defined>
    <meta:user-defined meta:name="OVERHEIDop.GmbID/DC.identifier">gmb-2018-28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H 2f</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674 461331</meta:user-defined>
    <meta:user-defined meta:name="OVERHEIDop.versieInformatie"/>
  </office:meta>
</office:document-meta>
</file>