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twee bomen en het veranderen van een uitrit, Hoge Rijndijk 15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155</text:span>
          </text:p>
            <text:p text:style-name="common-al">Zij hebben dit besloten op 20 december 2018. Het besluit heeft kenmerk Z18-019469.</text:p>
            <text:p text:style-name="common-al">De vergunning gaat over kappen van twee bomen en het veranderen van een uitrit voor het project Rijnzigt. Daarbij horen de volgende activiteiten:</text:p>
            <text:p text:style-name="common-al">                - Kappen;</text:p>
            <text:p text:style-name="common-al">                - Uitrit aanleggen of veranderen.</text:p>
            <text:p text:style-name="common-al">
            <text:span text:style-name="nadrukvet">Als u het niet eens bent met de vergunning kunt u bezwaar maken tot en met 31 jan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319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en het veranderen van een uitrit, Hoge Rijndijk 155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90</meta:user-defined>
    <meta:user-defined meta:name="OVERHEIDop.GmbID/DC.identifier">gmb-2018-283190</meta:user-defined>
    <meta:user-defined meta:name="OVERHEID.TaxonomieBeleidsagenda/OVERHEID.category">Natuur en milieu | Organisatie en beleid</meta:user-defined>
    <meta:user-defined meta:name="OVERHEIDop.referentienummer"> Z18-019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G 157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458 461744</meta:user-defined>
    <meta:user-defined meta:name="OVERHEIDop.versieInformatie"/>
  </office:meta>
</office:document-meta>
</file>