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uitvoering gemeentelijke belasting Uitvoeringsregeling gemeentelijke belastingen 2019</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de artikelen 6, 7, 8, 13 en 14 van de Algemene wet inzake rijksbelastingen, artikel 31 van de Invorderingswet 1990 in juncto artikel 231, tweede lid, onderdeel a, en derde lid en 237 van de Gemeentewet, op artikel 160, eerste lid, onderdeel b van de Gemeentewet, op artikel 4:81 van de Algemene wet bestuursrecht, alsmede op het betreffende artikel van de in de gemeente Weert geldende belastingverordeningen, waarin aan het college van burgemeester en wethouders de bevoegdheid is toegekend nadere regels te geven met betrekking tot de heffing en de invordering van gemeentelijke belastingen;</text:p>
            <text:p text:style-name="al"/>
            <text:p text:style-name="al">
            <text:span text:style-name="nadrukvet">besluit:</text:span>
          </text:p>
            <text:p text:style-name="al">vast te stellen de volgende regeling:</text:p>
            <text:p text:style-name="al"/>
            <text:p text:style-name="al">
            <text:span text:style-name="nadrukvet">Uitvoeringsregel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list text:style-name="id1-3-2-2-1-2">
              <text:list-item text:style-override="id1-3-2-2-1-2">
                <text:number>1.</text:number>
                <text:p text:style-name="al">Deze regeling geeft uitvoering aan de artikelen 6, 7, 8, 13 en 14 van de Algemene wet inzake rijksbelastingen, artikel van de Invorderingswet 1990 in verbinding met artikel 231, tweede lid, onderdeel a, en derde lid en 237 van de Gemeentewet, op artikel 160,eerste lid, onderdeel b, van de Gemeentewet, op artikel 4:81 van de Algemene wet bestuursrecht, alsmede op het betreffende artikel van de in de gemeente Weert geldende belastingverordeningen, waarin aan het college van burgemeester en wethouders de bevoegdheid is toegekend nadere regels te geven met betrekking tot de heffing en de invordering van gemeentelijke belastingen, voor zover deze regels in artikel 5 van de betreffende gemeentelijke belasting van toepassing zijn verklaard.</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rioolheffing aan wie niet binnen twee maanden na afloop van het belastingjaar of kalenderjaar een aangiftebiljet is uitgereikt of een aanslag is opgelegd, is gehouden binnen een maand na het verstrijken van die twee maanden bij de in artikel 231, tweede lid, onderdeel b, van de Gemeentewet bedoelde ambtenaar een schriftelijk verzoek in te dienen om uitreiking van een aangiftebiljet.</text:p>
              </text:list-item>
              <text:list-item text:style-override="id1-3-2-2-2-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 3. </text:span> (Vervallen)</text:p>
            <text:p text:style-name="al"/>
          </text:section>
          <text:section text:name="artikel_id1-3-2-2-4" text:style-name="artikel">
            <text:p text:style-name="artikel_kop_titel"><text:span text:style-name="artikel_kop_label">Artikel</text:span> <text:span text:style-name="artikel_kop_nr">4.</text:span> Voorlopige aanslag</text:p>
            <text:p text:style-name="al">De in artikel 231, tweede lid, onderdeel b, van de Gemeentewet bedoelde ambtenaar legt een voorlopige aanslag op, indien het bedrag waarop de aanslag vermoedelijk zal worden vastgesteld, na verrekening van voorheffingen en reeds opgelegde voorlopige aanslagen, zulks naar zijn mening rechtvaardigt.</text:p>
          </text:section>
          <text:section text:name="artikel_id1-3-2-2-5" text:style-name="artikel">
            <text:p text:style-name="artikel_kop_titel"><text:span text:style-name="artikel_kop_label">Artikel</text:span> <text:span text:style-name="artikel_kop_nr">5.</text:span> Invorderingsrente</text:p>
            <text:p text:style-name="al">Bij de invordering van de gemeentelijke belastingen vindt de ministeriële regeling bedoeld in artikel 31 van de Invorderingswet 1990 overeenkomstige toepassing.</text:p>
          </text:section>
          <text:section text:name="artikel_id1-3-2-2-6" text:style-name="artikel">
            <text:p text:style-name="artikel_kop_titel"><text:span text:style-name="artikel_kop_label">Artikel</text:span> <text:span text:style-name="artikel_kop_nr">6.</text:span> Gelding voor gemeentelijke belastingen</text:p>
            <text:p text:style-name="al">Met betrekking tot:</text:p>
            <text:list text:style-name="id1-3-2-2-6-3">
              <text:list-item text:style-override="id1-3-2-2-6-3-1">
                <text:number>1.</text:number>
                <text:p text:style-name="al">de rioolheffing (incidenteel bij bornbemaling) vinden de artikelen 2, 4 en 5 toepassing;</text:p>
              </text:list-item>
              <text:list-item text:style-override="id1-3-2-2-6-3-2">
                <text:number>2.</text:number>
                <text:p text:style-name="al">de leges vindt artikel 5 toepassing; </text:p>
              </text:list-item>
              <text:list-item text:style-override="id1-3-2-2-6-3-3">
                <text:number>3.</text:number>
                <text:p text:style-name="al">de graf- en begraafrechten vindt artikel 5 toepassing; </text:p>
              </text:list-item>
              <text:list-item text:style-override="id1-3-2-2-6-3-4">
                <text:number>4.</text:number>
                <text:p text:style-name="al">het marktgeld vindt artikel 5 toepassing; </text:p>
              </text:list-item>
              <text:list-item text:style-override="id1-3-2-2-6-3-5">
                <text:number>5.</text:number>
                <text:p text:style-name="al">de precariobelasting (tijdelijke objecten op, onder of boven gemeentegrond) vindt artikel 5 toepassing; </text:p>
              </text:list-item>
              <text:list-item text:style-override="id1-3-2-2-6-3-6">
                <text:number>6.</text:number>
                <text:p text:style-name="al">de scheepvaartrechten vindt artikel 5 toepassing; </text:p>
              </text:list-item>
              <text:list-item text:style-override="id1-3-2-2-6-3-7">
                <text:number>7.</text:number>
                <text:p text:style-name="al">het staangeld vindt artikel 5 toepassing; </text:p>
              </text:list-item>
              <text:list-item text:style-override="id1-3-2-2-6-3-8">
                <text:number>8.</text:number>
                <text:p text:style-name="al">de baatbelasting vindt artikel 5 toepassing.</text:p>
              </text:list-item>
            </text:list>
          </text:section>
          <text:section text:name="artikel_id1-3-2-2-7" text:style-name="artikel">
            <text:p text:style-name="artikel_kop_titel"><text:span text:style-name="artikel_kop_label">Artikel</text:span> <text:span text:style-name="artikel_kop_nr">7.</text:span> Inwerkingtreding, overgangsbepaling en citeertitel</text:p>
            <text:list text:style-name="id1-3-2-2-7-2">
              <text:list-item text:style-override="id1-3-2-2-7-2">
                <text:number>1.</text:number>
                <text:p text:style-name="al">De "Uitvoeringsregeling gemeentelijke belastingen 2018", vastgesteld bij collegebesluit van 8 november 2017, wordt ingetrokken met ingang van de in het tweede lid genoemde datum van ingang van de heffing, met dien verstande dat zij van toepassing blijft op de belastbare feiten die zich voor die datum hebben voorgedaan.</text:p>
              </text:list-item>
              <text:list-item text:style-override="id1-3-2-2-7-3">
                <text:number>2.</text:number>
                <text:p text:style-name="al">Deze uitvoeringsregeling treedt in werking met ingang van 1 januari 2019.</text:p>
              </text:list-item>
              <text:list-item text:style-override="id1-3-2-2-7-4">
                <text:number>3.</text:number>
                <text:p text:style-name="al">Deze uitvoeringsregeling wordt aangehaald als "Uitvoeringsregeling gemeentelijke belastingen 2019".</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p><text:span text:style-name="functie"/></text:p>
            <text:p><text:span text:style-name="functie">18 december 2018,</text:span></text:p>
          </text:section>
          <text:section text:name="ondertekening_id1-3-2-3-2">
            <text:p><text:span text:style-name="functie"/></text:p>
            <text:p><text:span text:style-name="functie"/></text:p>
            <text:p><text:span text:style-name="functie">de secretaris, </text:span></text:p>
            <text:p><text:span text:style-name="functie">G. Brinkman </text:span></text:p>
          </text:section>
          <text:section text:name="ondertekening_id1-3-2-3-3">
            <text:p><text:span text:style-name="functie"/></text:p>
            <text:p><text:span text:style-name="functie"/></text:p>
            <text:p><text:span text:style-name="functie">de burgemeester,</text:span></text:p>
            <text:p><text:span text:style-name="functie">A.A.M.M. Hey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18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8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8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uitvoering gemeentelijke belasting Uitvoeringsregel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87</meta:user-defined>
    <meta:user-defined meta:name="OVERHEIDop.GmbID/DC.identifier">gmb-2018-283187</meta:user-defined>
    <meta:user-defined meta:name="OVERHEID.TaxonomieBeleidsagenda/OVERHEID.category">Financiën | Organisatie en beleid</meta:user-defined>
    <meta:user-defined meta:name="OVERHEID.Gemeente/DC.spatial">Weert</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van de Algemene wet inzake rijksbelastingen;1.0:c:BWBR0002320&amp;artikel=14&amp;g=2018-07-28</meta:user-defined>
    <meta:user-defined meta:name="DC.source">artikel 31 van de Invorderingswet 1990;1.0:c:BWBR0004770&amp;artikel=31&amp;g=2018-07-01</meta:user-defined>
    <meta:user-defined meta:name="DC.source">artikel 231, tweede lid, van de Gemeentewet;1.0:c:BWBR0005416&amp;artikel=231&amp;lid=2&amp;g=2018-09-19</meta:user-defined>
    <meta:user-defined meta:name="DC.source">artikel 231, derde lid, van de Gemeentewet;1.0:c:BWBR0005416&amp;artikel=231&amp;lid=3&amp;g=2018-09-19</meta:user-defined>
    <meta:user-defined meta:name="DC.source">artikel 237 van de Gemeentewet;1.0:c:BWBR0005416&amp;artikel=237&amp;g=2018-09-19</meta:user-defined>
    <meta:user-defined meta:name="DC.source">artikel 160, eerste lid, van de Gemeentewet;1.0:c:BWBR0005416&amp;artikel=160&amp;lid=1&amp;g=2018-09-19</meta:user-defined>
    <meta:user-defined meta:name="DC.source">artikel 4:81 van de Algemene wet bestuursrecht;1.0:c:BWBR0005537&amp;artikel=4%3A81&amp;g=2018-11-09</meta:user-defined>
    <meta:user-defined meta:name="OVERHEIDop.referentienummer">DJ-635891</meta:user-defined>
    <meta:user-defined meta:name="DCTERMS.alternative">Uitvoeringsregel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572_1</meta:user-defined>
    <meta:user-defined meta:name="OVERHEIDop.versieInformatie"/>
  </office:meta>
</office:document-meta>
</file>