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uitvoeren van een funderingsherstel en het verbouwen van de woning, Miening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de </text:span>
            <text:span text:style-name="nadrukvet">Miening 12</text:span>
          </text:p>
            <text:p text:style-name="common-al">Nu is de nieuwe uiterste datum waarop zij op deze vergunningaanvraag moeten beslissen: 5 februari 2019.</text:p>
            <text:p text:style-name="common-al">Zij hebben de beslistermijn verlengd op 20 december 2018. Het besluit heeft kenmerk Z18-019376.</text:p>
            <text:p text:style-name="common-al">De aanvraag gaat over het uitvoeren van een funderingsherstel en het verbouwen van de woning. Daarbij horen de volgende activiteit:</text:p>
            <text:p text:style-name="common-al">                - 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318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voeren van een funderingsherstel en het verbouwen van de woning, Miening 1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86</meta:user-defined>
    <meta:user-defined meta:name="OVERHEIDop.GmbID/DC.identifier">gmb-2018-28318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18-019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L 12</meta:user-defined>
    <meta:user-defined meta:name="OVERHEIDop.woonplaats">Zoeterwoude</meta:user-defined>
    <meta:user-defined meta:name="OVERHEIDop.straatnaam">Mienin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31 460405</meta:user-defined>
    <meta:user-defined meta:name="OVERHEIDop.versieInformatie"/>
  </office:meta>
</office:document-meta>
</file>