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windscherm, Thailandsingel 80 te Alphen aan den Rijn, V2018/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ailandsingel 80 te Alphen aan den Rijn</text:p>
            <text:p text:style-name="common-al">2408 HV</text:p>
            <text:p text:style-name="common-al">V2018/787</text:p>
            <text:p text:style-name="common-al">het vervangen van een windscherm</text:p>
            <text:p text:style-name="last-al">Datum indiening: 1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8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8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8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windscherm, Thailandsingel 80 te Alphen aan den Rijn, V2018/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85</meta:user-defined>
    <meta:user-defined meta:name="OVERHEIDop.GmbID/DC.identifier">gmb-2018-283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HV 78</meta:user-defined>
    <meta:user-defined meta:name="OVERHEIDop.woonplaats">Alphen aan den Rijn</meta:user-defined>
    <meta:user-defined meta:name="OVERHEIDop.straatnaam">Thailand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17 459329</meta:user-defined>
    <meta:user-defined meta:name="OVERHEIDop.versieInformatie"/>
  </office:meta>
</office:document-meta>
</file>