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en brandveilig ingebruik nemen van het kantoorpand, Flemingweg 10 A te Alphen aan den Rijn, V2018/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emingweg 10 A te Alphen aan den Rijn</text:p>
            <text:p text:style-name="common-al">2408 AV</text:p>
            <text:p text:style-name="common-al">V2018/789</text:p>
            <text:p text:style-name="common-al">het uitbreiden en brandveilig ingebruik nemen van het kantoorpand</text:p>
            <text:p text:style-name="last-al">Datum indiening: 19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18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8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8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en brandveilig ingebruik nemen van het kantoorpand, Flemingweg 10 A te Alphen aan den Rijn, V2018/7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83</meta:user-defined>
    <meta:user-defined meta:name="OVERHEIDop.GmbID/DC.identifier">gmb-2018-283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AV 10</meta:user-defined>
    <meta:user-defined meta:name="OVERHEIDop.woonplaats">Alphen aan den Rijn</meta:user-defined>
    <meta:user-defined meta:name="OVERHEIDop.straatnaam">Fleming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115 459772</meta:user-defined>
    <meta:user-defined meta:name="OVERHEIDop.versieInformatie"/>
  </office:meta>
</office:document-meta>
</file>