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, Prins Hendrikstraat 124 A te Alphen aan den Rijn, V2018/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straat 124 A te Alphen aan den Rijn</text:p>
            <text:p text:style-name="common-al">2405 AM</text:p>
            <text:p text:style-name="common-al">V2018/790</text:p>
            <text:p text:style-name="common-al">het vervangen van de garagedeur</text:p>
            <text:p text:style-name="last-al">Datum indiening: 19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8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garagedeur, Prins Hendrikstraat 124 A te Alphen aan den Rijn, V2018/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82</meta:user-defined>
    <meta:user-defined meta:name="OVERHEIDop.GmbID/DC.identifier">gmb-2018-28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M 126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55 459867</meta:user-defined>
    <meta:user-defined meta:name="OVERHEIDop.versieInformatie"/>
  </office:meta>
</office:document-meta>
</file>