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erre en een dakkapel op het voorgeveldakvlak ( 2e verdieping ), Dijk 20 te Benthuizen, V2018/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 20 te Benthuizen</text:p>
            <text:p text:style-name="common-al">2731 AA</text:p>
            <text:p text:style-name="common-al">V2018/791</text:p>
            <text:p text:style-name="common-al">het plaatsen van een serre en een dakkapel op het voorgeveldakvlak ( 2e verdieping )</text:p>
            <text:p text:style-name="last-al">Datum indiening: 20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181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81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erre en een dakkapel op het voorgeveldakvlak ( 2e verdieping ), Dijk 20 te Benthuizen, V2018/7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81</meta:user-defined>
    <meta:user-defined meta:name="OVERHEIDop.GmbID/DC.identifier">gmb-2018-2831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31AA 20</meta:user-defined>
    <meta:user-defined meta:name="OVERHEIDop.woonplaats">Benthuizen</meta:user-defined>
    <meta:user-defined meta:name="OVERHEIDop.straatnaam">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7346 454791</meta:user-defined>
    <meta:user-defined meta:name="OVERHEIDop.versieInformatie"/>
  </office:meta>
</office:document-meta>
</file>