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uifel, Dorpsstraat 250 te Hazerswoude-Dorp, V2018/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250 te Hazerswoude-Dorp</text:p>
            <text:p text:style-name="common-al">2391 CK</text:p>
            <text:p text:style-name="common-al">V2018/792</text:p>
            <text:p text:style-name="common-al">het plaatsen van een luifel</text:p>
            <text:p text:style-name="last-al">Datum indiening: 20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8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8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8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luifel, Dorpsstraat 250 te Hazerswoude-Dorp, V2018/7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80</meta:user-defined>
    <meta:user-defined meta:name="OVERHEIDop.GmbID/DC.identifier">gmb-2018-283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K 250</meta:user-defined>
    <meta:user-defined meta:name="OVERHEIDop.woonplaats">Hazerswoude-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881 456804</meta:user-defined>
    <meta:user-defined meta:name="OVERHEIDop.versieInformatie"/>
  </office:meta>
</office:document-meta>
</file>