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7: Nieuwe aanvraag omgevingsvergunning, kappen van 5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7, kappen van 5 grove dennen, ZKW1801384, ontvangen op 07-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1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17: Nieuwe aanvraag omgevingsvergunning, kappen van 5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18</meta:user-defined>
    <meta:user-defined meta:name="OVERHEIDop.GmbID/DC.identifier">gmb-2018-283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17</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50 444227</meta:user-defined>
    <meta:user-defined meta:name="OVERHEIDop.versieInformatie"/>
  </office:meta>
</office:document-meta>
</file>