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anderen van een schuur in 3 logiesverblijven (zie v2017/640), Hondsdijk 23 te Koudekerk aan den Rijn, V2018/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ndsdijk 23 te Koudekerk aan den Rijn</text:p>
            <text:p text:style-name="common-al">2396 HJ</text:p>
            <text:p text:style-name="common-al">V2018/788</text:p>
            <text:p text:style-name="common-al">het veranderen van een schuur in 3 logiesverblijven (zie v2017/640)</text:p>
            <text:p text:style-name="last-al">Datum indiening: 19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17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7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7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anderen van een schuur in 3 logiesverblijven (zie v2017/640), Hondsdijk 23 te Koudekerk aan den Rijn, V2018/7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79</meta:user-defined>
    <meta:user-defined meta:name="OVERHEIDop.GmbID/DC.identifier">gmb-2018-283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HJ</meta:user-defined>
    <meta:user-defined meta:name="OVERHEIDop.woonplaats">Koudekerk aan den Rijn</meta:user-defined>
    <meta:user-defined meta:name="OVERHEIDop.straatnaam">Honds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763 460554</meta:user-defined>
    <meta:user-defined meta:name="OVERHEIDop.versieInformatie"/>
  </office:meta>
</office:document-meta>
</file>