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De Oude Wijk 27 te Boskoop, V2018/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ude Wijk 27 te Boskoop</text:p>
            <text:p text:style-name="common-al">2771 WT</text:p>
            <text:p text:style-name="common-al">V2018/794</text:p>
            <text:p text:style-name="common-al">het bouwen van een schuur</text:p>
            <text:p text:style-name="last-al">Datum indiening: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7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De Oude Wijk 27 te Boskoop, V2018/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74</meta:user-defined>
    <meta:user-defined meta:name="OVERHEIDop.GmbID/DC.identifier">gmb-2018-28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T 27</meta:user-defined>
    <meta:user-defined meta:name="OVERHEIDop.woonplaats">Boskoop</meta:user-defined>
    <meta:user-defined meta:name="OVERHEIDop.straatnaam">De Oude 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8 455996</meta:user-defined>
    <meta:user-defined meta:name="OVERHEIDop.versieInformatie"/>
  </office:meta>
</office:document-meta>
</file>