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de voorgevel, Lauwers 72 te Alphen aan den Rijn, V2018/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 72 te Alphen aan den Rijn</text:p>
            <text:p text:style-name="common-al">2401 BM</text:p>
            <text:p text:style-name="common-al">V2018/796</text:p>
            <text:p text:style-name="common-al">het gedeeltelijk vervangen van de voorgevel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7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gedeeltelijk vervangen van de voorgevel, Lauwers 72 te Alphen aan den Rijn, V2018/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72</meta:user-defined>
    <meta:user-defined meta:name="OVERHEIDop.GmbID/DC.identifier">gmb-2018-283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BM 72</meta:user-defined>
    <meta:user-defined meta:name="OVERHEIDop.woonplaats">Alphen aan den Rijn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64 462758</meta:user-defined>
    <meta:user-defined meta:name="OVERHEIDop.versieInformatie"/>
  </office:meta>
</office:document-meta>
</file>