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ransparante en wegschuifbare balkonbeglazing, Molenwerfstraat 18 te Alphen aan den Rijn, V2018/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rfstraat 18 te Alphen aan den Rijn</text:p>
            <text:p text:style-name="common-al">2405 BX</text:p>
            <text:p text:style-name="common-al">V2018/797</text:p>
            <text:p text:style-name="common-al">het plaatsen van een transparante en wegschuifbare balkonbeglazing</text:p>
            <text:p text:style-name="last-al">Datum indiening: 2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7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7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7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ransparante en wegschuifbare balkonbeglazing, Molenwerfstraat 18 te Alphen aan den Rijn, V2018/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71</meta:user-defined>
    <meta:user-defined meta:name="OVERHEIDop.GmbID/DC.identifier">gmb-2018-283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X 18</meta:user-defined>
    <meta:user-defined meta:name="OVERHEIDop.woonplaats">Alphen aan den Rijn</meta:user-defined>
    <meta:user-defined meta:name="OVERHEIDop.straatnaam">Molenwerf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36 460163</meta:user-defined>
    <meta:user-defined meta:name="OVERHEIDop.versieInformatie"/>
  </office:meta>
</office:document-meta>
</file>