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handelsreclame, Rijnplein 9 te Alphen aan den Rijn, V2018/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plein 9 te Alphen aan den Rijn</text:p>
            <text:p text:style-name="common-al">2405 DB</text:p>
            <text:p text:style-name="common-al">V2018/798</text:p>
            <text:p text:style-name="common-al">het plaatsen van een nieuwe handelsreclame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nieuwe handelsreclame, Rijnplein 9 te Alphen aan den Rijn, V2018/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70</meta:user-defined>
    <meta:user-defined meta:name="OVERHEIDop.GmbID/DC.identifier">gmb-2018-28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B 9</meta:user-defined>
    <meta:user-defined meta:name="OVERHEIDop.woonplaats">Alphen aan den Rijn</meta:user-defined>
    <meta:user-defined meta:name="OVERHEIDop.straatnaam">Rijn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0 460386</meta:user-defined>
    <meta:user-defined meta:name="OVERHEIDop.versieInformatie"/>
  </office:meta>
</office:document-meta>
</file>