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wee lichtkoepels en het gedeeltelijk vervangen van een hal, Gouwsluisseweg 105 te Alphen aan den Rijn, V2018/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wsluisseweg 105 te Alphen aan den Rijn</text:p>
            <text:p text:style-name="common-al">2405 XZ</text:p>
            <text:p text:style-name="common-al">V2018/799</text:p>
            <text:p text:style-name="common-al">het plaatsen van twee lichtkoepels en het gedeeltelijk vervangen van een hal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6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twee lichtkoepels en het gedeeltelijk vervangen van een hal, Gouwsluisseweg 105 te Alphen aan den Rijn, V2018/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69</meta:user-defined>
    <meta:user-defined meta:name="OVERHEIDop.GmbID/DC.identifier">gmb-2018-28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Z 105</meta:user-defined>
    <meta:user-defined meta:name="OVERHEIDop.woonplaats">Alphen aan den Rijn</meta:user-defined>
    <meta:user-defined meta:name="OVERHEIDop.straatnaam">Gouwsluis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30 459319</meta:user-defined>
    <meta:user-defined meta:name="OVERHEIDop.versieInformatie"/>
  </office:meta>
</office:document-meta>
</file>