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gedeeltelijk vervangen van een garagedeur voor een kozijn, Curaçaostraat 18 te Alphen aan den Rijn, V2018/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uraçaostraat 18 te Alphen aan den Rijn</text:p>
            <text:p text:style-name="common-al">2405 EA</text:p>
            <text:p text:style-name="common-al">V2018/800</text:p>
            <text:p text:style-name="common-al">het gedeeltelijk vervangen van een garagedeur voor een kozijn</text:p>
            <text:p text:style-name="last-al">Datum indiening: 21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168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6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6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gedeeltelijk vervangen van een garagedeur voor een kozijn, Curaçaostraat 18 te Alphen aan den Rijn, V2018/8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68</meta:user-defined>
    <meta:user-defined meta:name="OVERHEIDop.GmbID/DC.identifier">gmb-2018-283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EA 18</meta:user-defined>
    <meta:user-defined meta:name="OVERHEIDop.woonplaats">Alphen aan den Rijn</meta:user-defined>
    <meta:user-defined meta:name="OVERHEIDop.straatnaam">Curaçao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83 460554</meta:user-defined>
    <meta:user-defined meta:name="OVERHEIDop.versieInformatie"/>
  </office:meta>
</office:document-meta>
</file>