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5 vrijstaande woningen, Steekterweg te Alphen aan den Rijn, V2018/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kterweg te Alphen aan den Rijn</text:p>
            <text:p text:style-name="common-al"/>
            <text:p text:style-name="common-al">V2018/802</text:p>
            <text:p text:style-name="common-al">het bouwen van 5 vrijstaande woningen</text:p>
            <text:p text:style-name="last-al">Datum indiening: 21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6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6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6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5 vrijstaande woningen, Steekterweg te Alphen aan den Rijn, V2018/8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67</meta:user-defined>
    <meta:user-defined meta:name="OVERHEIDop.GmbID/DC.identifier">gmb-2018-283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D 27a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130 458607</meta:user-defined>
    <meta:user-defined meta:name="OVERHEIDop.versieInformatie"/>
  </office:meta>
</office:document-meta>
</file>