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9*"/>
    </style:style>
  </office:automatic-styles>
  <office:body>
    <office:text>
      <text:p text:style-name="new_page_staatscourant"/>
      <text:p text:style-name="single-kop-titel">Verordening van de gemeenteraad van de gemeente Smallingerland houdende regels omtrent de heffing en invordering van een hondenbelasting Verordening hondenbelasting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november 2018;</text:p>
            <text:p text:style-name="al"/>
            <text:p text:style-name="al">gelet op artikel 226 van de Gemeentewet;</text:p>
            <text:p text:style-name="al"/>
            <text:p text:style-name="al"/>
            <text:p text:style-name="al">B E S L U I T :</text:p>
            <text:p text:style-name="al"/>
            <text:p text:style-name="al"/>
            <text:p text:style-name="al">vast te stellen de volgende VERORDENING OP DE HEFFING EN INVORDERING VAN EE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t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3-3-3-7">
                    <text:number>g.</text:number>
                    <text:p text:style-name="al">waarvan de houder geen ingezetene van de gemeente is en de hond niet langer dan 9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belasting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7-5">
                <text:number>4.</text:number>
                <text:p text:style-name="al">Het tweede en derde lid zijn niet van toepassing indien de belastingplichtige binnen de gemeente verhuist.</text:p>
              </text:list-item>
              <text:list-item text:style-override="id1-3-2-2-7-6">
                <text:number>5.</text:number>
                <text:p text:style-name="al">Belastingaanslagen van minder dan € 10 worden niet opgelegd.</text:p>
              </text:list-item>
              <text:list-item text:style-override="id1-3-2-2-7-7">
                <text:number>6.</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18" van 12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9.</text:p>
              </text:list-item>
              <text:list-item text:style-override="id1-3-2-2-11-2-3">
                <text:number>3.</text:number>
                <text:p text:style-name="al">Deze verordening wordt aangehaald als: Verordening hondenbelasting 2019.</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de “Verordening Honden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Maatstaven en tarieven hond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éé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afwijking van het voorgaande lid bedraagt de belasting</text:p>
                  <text:p text:style-name="table_al"> voor honden, gehouden in kennels die zijn geregistreerd bij de</text:p>
                  <text:p text:style-name="table_al">Raad van beheer op kynologisch gebied in Nederland, per kenn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61,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weede lid blijft buiten toepassing als belastingplichtige </text:p>
                  <text:p text:style-name="table_al"> schriftelijk verzoekt de verschuldigde belasting vast te stellen naar</text:p>
                  <text:p text:style-name="table_al"> het werkelijk aantal honden als blijkt dat dit bedrag lager is dan het</text:p>
                  <text:p text:style-name="table_al">op voet van de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1 december 2018.</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16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6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6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invordering van ee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66</meta:user-defined>
    <meta:user-defined meta:name="OVERHEIDop.GmbID/DC.identifier">gmb-2018-283166</meta:user-defined>
    <meta:user-defined meta:name="OVERHEID.TaxonomieBeleidsagenda/OVERHEID.category">Financiën | Organisatie en beleid</meta:user-defined>
    <meta:user-defined meta:name="OVERHEID.Gemeente/DC.spatial">Smallingerland</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569_1</meta:user-defined>
    <meta:user-defined meta:name="OVERHEIDop.versieInformatie"/>
  </office:meta>
</office:document-meta>
</file>