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ntvangstruimte , Galgweg 2 te Hazerswoude-Dorp, V2018/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weg 2 te Hazerswoude-Dorp</text:p>
            <text:p text:style-name="common-al">2391 MV</text:p>
            <text:p text:style-name="common-al">V2018/803</text:p>
            <text:p text:style-name="common-al">het bouwen van een ontvangstruimte </text:p>
            <text:p text:style-name="last-al">Datum indiening: 22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6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ontvangstruimte , Galgweg 2 te Hazerswoude-Dorp, V2018/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65</meta:user-defined>
    <meta:user-defined meta:name="OVERHEIDop.GmbID/DC.identifier">gmb-2018-283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V 2</meta:user-defined>
    <meta:user-defined meta:name="OVERHEIDop.woonplaats">Hazerswoude-Dorp</meta:user-defined>
    <meta:user-defined meta:name="OVERHEIDop.straatnaam">Gal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29 458818</meta:user-defined>
    <meta:user-defined meta:name="OVERHEIDop.versieInformatie"/>
  </office:meta>
</office:document-meta>
</file>