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nieuw appartementen complex, Willem Kloosstraat te Hazerswoude-Rijndijk, V2018/8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m Kloosstraat te Hazerswoude-Rijndijk</text:p>
            <text:p text:style-name="common-al"/>
            <text:p text:style-name="common-al">V2018/801</text:p>
            <text:p text:style-name="common-al">het bouwen van een nieuw appartementen complex</text:p>
            <text:p text:style-name="last-al">Datum indiening: 21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3164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64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64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nieuw appartementen complex, Willem Kloosstraat te Hazerswoude-Rijndijk, V2018/8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164</meta:user-defined>
    <meta:user-defined meta:name="OVERHEIDop.GmbID/DC.identifier">gmb-2018-2831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BD 62</meta:user-defined>
    <meta:user-defined meta:name="OVERHEIDop.woonplaats">Hazerswoude-Rijndijk</meta:user-defined>
    <meta:user-defined meta:name="OVERHEIDop.straatnaam">Willem Kloo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251 460229</meta:user-defined>
    <meta:user-defined meta:name="OVERHEIDop.versieInformatie"/>
  </office:meta>
</office:document-meta>
</file>