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heffing en invordering van marktgelden Verordening marktgelden 2019</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
            <text:p text:style-name="al">gelezen het voorstel van burgemeester en wethouders van 30 oktober 2018;</text:p>
            <text:p text:style-name="al"/>
            <text:p text:style-name="al"/>
            <text:p text:style-name="al">besluit vast te stellen:</text:p>
            <text:p text:style-name="al"/>
            <text:p text:style-name="al"/>
            <text:p text:style-name="al">
            <text:span text:style-name="nadrukvet">Verordening op de heffing en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ter zake van het ter beschikking stellen van een standplaats voor de uitvoering van de markthandel en voor het door de gemeente verlenen van diensten in verband met de mark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gene, aan wie een standplaats ter beschikking is gesteld, of degene die in zijn plaats optreedt.</text:p>
              </text:list-item>
              <text:list-item text:style-override="id1-3-2-2-2-3">
                <text:number>2.</text:number>
                <text:p text:style-name="al">Het recht als bedoeld in artikel 4, lid 3 en 4 wordt geheven van degene ten behoeve van wie de dienst wordt verleen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met de standplaats ingenomen ruimte in strekkende meters, of gedeelte daarvan, berekend over de grootste lengte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
          </text:section>
          <text:section text:name="artikel_id1-3-2-2-4" text:style-name="artikel">
            <text:p text:style-name="artikel_kop_titel"><text:span text:style-name="artikel_kop_label">Artikel</text:span> <text:span text:style-name="artikel_kop_nr">4.</text:span> Tarieven.</text:p>
            <text:p text:style-name="al">Het marktgeld bedraagt per marktdag of gedeelte daarvan per strekkende meter frontbreedte of gedeelte daarvan:</text:p>
            <text:list text:style-name="id1-3-2-2-4-3">
              <text:list-item text:style-override="id1-3-2-2-4-3-1">
                <text:number>a.</text:number>
                <text:p text:style-name="al">€ 2,35 voor vaste standplaatshouders met een minimum van € 9,40 per standplaats;</text:p>
              </text:list-item>
              <text:list-item text:style-override="id1-3-2-2-4-3-2">
                <text:number>b.</text:number>
                <text:p text:style-name="al">€ 3,15 voor losse standplaatshouders met een minimum van € 12,60 per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en de rechten worden geheven door middel van een gedagtekende nota of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Indien het gebruik van de plaats aanvangt of wordt beëindigd in de loop van een kwartaal, is het marktgeld als bedoeld in artikel 4, tweede lid, niet verschuldigd, respectievelijk wordt ontheffing verleend, over zoveel derde gedeelte van het over dat kwartaal verschuldigde recht, als er in dat kwartaal volle maanden zijn, waarin die plaats niet is gebrui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marktgeld bedoeld in artikel 4, eerste lid, is verschuldigd bij de aanvang van het in gebruik nemen van de ruimte en dient te worden voldaan op het moment van aanbieding van de nota of andere schriftuur.</text:p>
              </text:list-item>
              <text:list-item text:style-override="id1-3-2-2-7-3">
                <text:number>2.</text:number>
                <text:p text:style-name="al">Het marktgeld bedoeld in artikel 4, tweede lid, is verschuldigd bij de aanvang van elk kwartaal, of indien de plaats in de loop van een kwartaal in gebruik wordt genomen, bij de aanvang van dat gebruik en dient te worden voldaan binnen 14 dagen na dagtekening van de nota of andere schriftuur.</text:p>
              </text:list-item>
              <text:list-item text:style-override="id1-3-2-2-7-4">
                <text:number>3.</text:number>
                <text:p text:style-name="al">De rechten als bedoeld in artikel 4, derde en vierde lid, zijn verschuldigd op het moment van het verlenen van de dienst en dient te worden voldaan binnen 14 dagen na dagtekening van de nota of andere schriftuu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marktgelden 2018”, van 11 december 2017,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ter zake daarvan de heffing van de marktgeld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2019”.</text:p>
          </text:section>
        </text:section>
        <text:section text:name="regeling-sluiting_id1-3-2-3" text:style-name="regeling-sluiting">
          <text:section text:name="ondertekening_id1-3-2-3-1">
            <text:p><text:span text:style-name="functie">Aldus besloten in de openbare vergadering van de raad voornoemd d.d. 10 december 2018,</text:span></text:p>
            <text:p><text:span text:style-name="functie">de griffier, </text:span></text:p>
            <text:p><text:span text:style-name="functie">mevrouw. drs. D.E. van der Kamp</text:span></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316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6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6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de heffing en invordering van marktgelden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63</meta:user-defined>
    <meta:user-defined meta:name="OVERHEIDop.GmbID/DC.identifier">gmb-2018-283163</meta:user-defined>
    <meta:user-defined meta:name="OVERHEID.TaxonomieBeleidsagenda/OVERHEID.category">Financiën | Organisatie en beleid</meta:user-defined>
    <meta:user-defined meta:name="OVERHEID.Gemeente/DC.spatial">Westervoort</meta:user-defined>
    <meta:user-defined meta:name="DC.source">Onbekend;</meta:user-defined>
    <meta:user-defined meta:name="OVERHEIDop.referentienummer">Z/18/043507</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9-01-01</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19568_1</meta:user-defined>
    <meta:user-defined meta:name="OVERHEIDop.versieInformatie"/>
  </office:meta>
</office:document-meta>
</file>